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8:brotundspiele"/><text:bookmark-start text:name="__RefHeading___brot_und_spiele_1"/><text:bookmark-start text:name="brot_und_spiele"/>Brot und Spiele<text:bookmark-end text:name="__RefHeading___brot_und_spiele_1"/><text:bookmark-end text:name="brot_und_spiele"/></text:h>
      <text:p text:style-name="Text_20_body"><text:span text:style-name="Strong_20_Emphasis">1.</text:span> <text:a xlink:type="simple" xlink:href="http://briki.brecht-schule.hamburg/doku.php?id=tou:xanten24:ersatzleistungg8:gladiatoren" text:style-name="Internet_20_link" text:visited-style-name="Visited_20_Internet_20_Link">Brot und Spiele</text:a></text:p>
      <text:p text:style-name="Text_20_body">1.1 Ausrüstung</text:p>
      <text:p text:style-name="Text_20_body">1.2 Gladiatorinnen</text:p>
      <text:p text:style-name="Text_20_body">1.3 Verachtet oder doch verehrt</text:p>
      <text:p text:style-name="Text_20_body">1.4 Übung macht den Gladiator</text:p>
      <text:p text:style-name="Text_20_body">1.5Kämpfe mit unterschiedlicher Ausrüstung</text:p>
      <text:p text:style-name="Text_20_body"><text:span text:style-name="Strong_20_Emphasis">2.</text:span> <text:span text:style-name="Strong_20_Emphasis">Gladiatorenschicksale</text:span></text:p>
      <text:p text:style-name="Text_20_body">2.1 Leben oder Tod</text:p>
      <text:p text:style-name="Text_20_body">2.2 Brennen, fesseln, töten</text:p>
      <text:p text:style-name="Text_20_body">2.3 NEMESIS</text:p>
      <text:p text:style-name="Text_20_body"><text:span text:style-name="Strong_20_Emphasis">3.</text:span> <text:span text:style-name="Strong_20_Emphasis">Unterhaltungsprogramm</text:span></text:p>
      <text:p text:style-name="Text_20_body">3.1 Vorspiel am Vormittag</text:p>
      <text:p text:style-name="Text_20_body">3.2 Todesschauspiel zur Mittagszeit</text:p>
      <text:p text:style-name="Text_20_body">3.3 Reiter und Provokator</text:p>
      <text:p text:style-name="Text_20_body">3.4 Tierhetzen</text:p>
      <text:p text:style-name="Text_20_body"><text:span text:style-name="Strong_20_Emphasis">4.</text:span> <text:span text:style-name="Strong_20_Emphasis">Gladiatorenkampf</text:span></text:p>
      <text:p text:style-name="Text_20_body">4.1 Regeln</text:p>
      <text:p text:style-name="Text_20_body"><text:span text:style-name="Strong_20_Emphasis">5.</text:span><text:span text:style-name="Strong_20_Emphasis"> Amphitheater</text:span></text:p>
      <text:p text:style-name="Text_20_body">5.1 Entstehung der Colonia Ulpia Traiana</text:p>
      <text:p text:style-name="Text_20_body">5.2 Amphitheater des Militä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9::36:53</meta:creation-date>
    <dc:creator>Generated</dc:creator>
    <dc:date>2025-04-18T19::36:53</dc:date>
    <dc:language>en-US</dc:language>
    <meta:editing-cycles>1</meta:editing-cycles>
    <meta:editing-duration>PT0S</meta:editing-duration>
    <dc:title>tou:xanten24:ersatzleistungg8:brotundspiele</dc:title>
  </office:meta>
</office:document-meta>
</file>