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gladiatorenkampf"/><text:bookmark-start text:name="__RefHeading___gladiatorenkampf_1"/><text:bookmark-start text:name="gladiatorenkampf"/>4 Gladiatorenkampf<text:bookmark-end text:name="__RefHeading___gladiatorenkampf_1"/><text:bookmark-end text:name="gladiatorenkampf"/></text:h>
      <text:h text:style-name="Heading_20_2" text:outline-level="2"><text:bookmark-start text:name="__RefHeading___regeln_2"/><text:bookmark-start text:name="regeln"/>4.1 Regeln<text:bookmark-end text:name="__RefHeading___regeln_2"/><text:bookmark-end text:name="regel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32:14</meta:creation-date>
    <dc:creator>Generated</dc:creator>
    <dc:date>2025-06-07T05::32:14</dc:date>
    <dc:language>en-US</dc:language>
    <meta:editing-cycles>1</meta:editing-cycles>
    <meta:editing-duration>PT0S</meta:editing-duration>
    <dc:title>tou:xanten24:ersatzleistungg8:gladiatorenkampf</dc:title>
  </office:meta>
</office:document-meta>
</file>