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xanten24:ersatzleistungg8:handwerk:essen"/><text:bookmark-start text:name="__RefHeading___essen_1"/><text:bookmark-start text:name="essen"/>Essen<text:bookmark-end text:name="__RefHeading___essen_1"/><text:bookmark-end text:name="essen"/></text:h>
      <text:p text:style-name="Text_20_body">Das Essen wurde um gekühlt zu bleiben im Keller mit Wein und anderen Getränken gelagert, weil es durch die Kühle Erde wie ein Kühlschrank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21:11</meta:creation-date>
    <dc:creator>Generated</dc:creator>
    <dc:date>2025-06-08T05::21:11</dc:date>
    <dc:language>en-US</dc:language>
    <meta:editing-cycles>1</meta:editing-cycles>
    <meta:editing-duration>PT0S</meta:editing-duration>
    <dc:title>tou:xanten24:ersatzleistungg8:handwerk:essen</dc:title>
  </office:meta>
</office:document-meta>
</file>