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handwerk:roemische_kueche"/><text:bookmark-start text:name="__RefHeading___roemische_kueche_1"/><text:bookmark-start text:name="roemische_kueche"/>Römische Küche<text:bookmark-end text:name="__RefHeading___roemische_kueche_1"/><text:bookmark-end text:name="roemische_kue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4::58:08</meta:creation-date>
    <dc:creator>Generated</dc:creator>
    <dc:date>2026-03-20T04::58:08</dc:date>
    <dc:language>en-US</dc:language>
    <meta:editing-cycles>1</meta:editing-cycles>
    <meta:editing-duration>PT0S</meta:editing-duration>
    <dc:title>tou:xanten24:ersatzleistungg8:handwerk:roemische_kueche</dc:title>
  </office:meta>
</office:document-meta>
</file>