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u:xanten24:ersatzleistungg8:handwerk"/><text:bookmark-start text:name="__RefHeading___handwerk_und_alltag_1"/><text:bookmark-start text:name="handwerk_und_alltag"/>Handwerk und Alltag<text:bookmark-end text:name="__RefHeading___handwerk_und_alltag_1"/><text:bookmark-end text:name="handwerk_und_alltag"/></text:h>
      <text:p text:style-name="Text_20_body"><text:a xlink:type="simple" xlink:href="http://briki.brecht-schule.hamburg/doku.php?id=tou:xanten24:ersatzleistungg8:handwerk:handwerkshaeuser" text:style-name="Internet_20_link" text:visited-style-name="Visited_20_Internet_20_Link">Die Handwerkshäuser</text:a> \n
<text:a xlink:type="simple" xlink:href="http://briki.brecht-schule.hamburg/doku.php?id=tou:xanten24:ersatzleistungg8:handwerk:herberge" text:style-name="Internet_20_link" text:visited-style-name="Visited_20_Internet_20_Link">Die Herberg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8T00::48:44</meta:creation-date>
    <dc:creator>Generated</dc:creator>
    <dc:date>2025-06-08T00::48:44</dc:date>
    <dc:language>en-US</dc:language>
    <meta:editing-cycles>1</meta:editing-cycles>
    <meta:editing-duration>PT0S</meta:editing-duration>
    <dc:title>tou:xanten24:ersatzleistungg8:handwerk</dc:title>
  </office:meta>
</office:document-meta>
</file>