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reiter_und_provokator"/>3.3 Reiter und Provokator</text:p>
      <text:p text:style-name="Text_20_body">In der Arena trafen gleich ausgerüstete Kontrahenten aufeinander, wobei die Reiter den Höhepunkt der Veranstaltung am Sonntag bildeten. Sie kämpften zuerst zu Pferd, gekleidet in farblich unterschiedliche Tuniken und bewaffnet mit Helmen mit Krempe und Lanzen. Wenn ein Reiter vom Pferd fiel, wurde der Kampf am Boden mit dem Kurzschwert fortgeführt. Zusätzlich traten zwei schwer bewaffnete Gladiatoren als gut ausgerüstete Paare auf, jeder mit einem hohen Schild, Brustpanzer, halbhoher Beinschiene und einem geschlossenen Helm mit Nackenschutz. Einer von ihnen, der „Herausforderer“ genannt, führte ein Kurzschwert als Angriffswaf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6::07:49</meta:creation-date>
    <dc:creator>Generated</dc:creator>
    <dc:date>2025-06-08T06::07:49</dc:date>
    <dc:language>en-US</dc:language>
    <meta:editing-cycles>1</meta:editing-cycles>
    <meta:editing-duration>PT0S</meta:editing-duration>
    <dc:title>tou:xanten24:ersatzleistungg8:reiter_und_provokator</dc:title>
  </office:meta>
</office:document-meta>
</file>