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stars"/><text:bookmark-start text:name="__RefHeading___stars_1"/><text:bookmark-start text:name="stars"/>Stars<text:bookmark-end text:name="__RefHeading___stars_1"/><text:bookmark-end text:name="stars"/></text:h>
      <text:p text:style-name="Text_20_body">Gladiatoren waren damals richtige Stars. Dies zeigen vor allem Graffitis an den Wänden oder ein bei den Ausgrabungen gefundener Spielstein mit der Ritzzeichnung eines Gladiators.
Manche Gladiatoren wurden zu Idolen der Massen. Gefäße oder Öllämpchen trugen ihre Abbilder. Tonfiguren erhielten deren Gestalt. Diese „Fanartikel“ waren Verkaufsschlager der Ant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52:00</meta:creation-date>
    <dc:creator>Generated</dc:creator>
    <dc:date>2025-06-08T05::52:00</dc:date>
    <dc:language>en-US</dc:language>
    <meta:editing-cycles>1</meta:editing-cycles>
    <meta:editing-duration>PT0S</meta:editing-duration>
    <dc:title>tou:xanten24:ersatzleistungg8:stars</dc:title>
  </office:meta>
</office:document-meta>
</file>