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59a0529692f5df93b5434e3d0fab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1.849310601826cm"><draw:image xlink:href="Pictures/2259a0529692f5df93b5434e3d0fab1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10:03</meta:creation-date>
    <dc:creator>Generated</dc:creator>
    <dc:date>2026-03-20T19::10:03</dc:date>
    <dc:language>en-US</dc:language>
    <meta:editing-cycles>1</meta:editing-cycles>
    <meta:editing-duration>PT0S</meta:editing-duration>
    <dc:title>tou:xanten24:ersatzleistungg8:test</dc:title>
  </office:meta>
</office:document-meta>
</file>