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u:xanten24:ersatzleistungg8:thermen:abwasser"/>Das Abwasser aus den Kaltbadebecken flosse in den Abwasserkanal welcher unterirdisch durch die Palaestra zur Latrine führte, welche in den Hauptabwasserkanal mündeten, dieser mündete in den Rhein, somit mündeten alle Abwasserkanäle zu mindestens indirekt in den Rhein. Regenwasser floss auch in die Abwasserkanäle, diese Kanäle waren circa 1,5 Meter Breit und 2,45 Meter hoch und verliefen unterirdisch entlang der Straß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5::37:13</meta:creation-date>
    <dc:creator>Generated</dc:creator>
    <dc:date>2025-06-08T05::37:13</dc:date>
    <dc:language>en-US</dc:language>
    <meta:editing-cycles>1</meta:editing-cycles>
    <meta:editing-duration>PT0S</meta:editing-duration>
    <dc:title>tou:xanten24:ersatzleistungg8:thermen:abwasser</dc:title>
  </office:meta>
</office:document-meta>
</file>