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herberge"/>Die Thermen in einer Herberge sind Privateigentum von der Herberge und im Vergleich zu den öffentlichen Thermen sehr klein. Die Erhitzung der Bäder dauerte trotzdem ca. 3 Wochen und der Boden war damals nur mit Schuhen zu betreten, weil dieser zu heiß war. Es gab auch einen Umkleideraum, auch mit den loculi, oder es gab den Capsarius zur Aufbewa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33:52</meta:creation-date>
    <dc:creator>Generated</dc:creator>
    <dc:date>2025-06-08T05::33:52</dc:date>
    <dc:language>en-US</dc:language>
    <meta:editing-cycles>1</meta:editing-cycles>
    <meta:editing-duration>PT0S</meta:editing-duration>
    <dc:title>tou:xanten24:ersatzleistungg8:thermen:herberge</dc:title>
  </office:meta>
</office:document-meta>
</file>