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thermen:kanal"/>Der Hauptabwasserkanal nahm fast das gesamte Abwasser der Thermen auf, das andere Abwasser wurde von anderen Abwasserkanälen aufgenommen; Diese Abwasserkanäle mündeten in den Hauptabwasserkanal. 
Regenwasser von den Dächern floss auch in die Abwasserkanä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6::18:21</meta:creation-date>
    <dc:creator>Generated</dc:creator>
    <dc:date>2025-06-08T06::18:21</dc:date>
    <dc:language>en-US</dc:language>
    <meta:editing-cycles>1</meta:editing-cycles>
    <meta:editing-duration>PT0S</meta:editing-duration>
    <dc:title>tou:xanten24:ersatzleistungg8:thermen:kanal</dc:title>
  </office:meta>
</office:document-meta>
</file>