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latrinen:noerdliche_seite"/>An der Nordseite der Stadt ist eine kleine öffentlich von der Straße aus begehbarer Latrine die Sitzbänke, praktischerweise über dem Abwasserkanal, ähnlich zur Latrine an der Südseite. Gegenüber befindet sich eine Wand mit Nischen in der sich kleine Springbrunnen befinden. Der Fußboden ist gepflastert mit Trachyt, der über den Rhein beschaff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3::07:06</meta:creation-date>
    <dc:creator>Generated</dc:creator>
    <dc:date>2025-06-08T13::07:06</dc:date>
    <dc:language>en-US</dc:language>
    <meta:editing-cycles>1</meta:editing-cycles>
    <meta:editing-duration>PT0S</meta:editing-duration>
    <dc:title>tou:xanten24:ersatzleistungg8:thermen:latrinen:noerdliche_seite</dc:title>
  </office:meta>
</office:document-meta>
</file>