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thermen:milo"/>In der antiken Römerzeit wurde nackt gebadet, es gab aber auch Badekleidung:</text:p>
      <text:p text:style-name="Text_20_body">Beim gemeinsamen Bad in den Badeanstalten trugen Männer und Frauen einen Schamgürtel bzw. ein Badetuch aus Schafsfell oder Stoff, dieses konnte für Männer auch aus Leder sein.
Frauen trugen auch eine Brustbinde, die ähnlich wie ein Bikini aussah. 
Ungewiss ist das Tragen einer Badehaube (vesica) bei Frauen, sowie bei Männ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8::36:37</meta:creation-date>
    <dc:creator>Generated</dc:creator>
    <dc:date>2026-03-20T18::36:37</dc:date>
    <dc:language>en-US</dc:language>
    <meta:editing-cycles>1</meta:editing-cycles>
    <meta:editing-duration>PT0S</meta:editing-duration>
    <dc:title>tou:xanten24:ersatzleistungg8:thermen:milo</dc:title>
  </office:meta>
</office:document-meta>
</file>