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u:xanten24:ersatzleistungg8:thermen:schwitzbaedern"/>Schwitzbäder</text:span>
An den Seiten des Kaltbads liegen zwei fast 90 Quadratmeter große Schwitzbäder. Wie in heutigen finnischen Saunen konnten die Gäste dort bei hohen Temperaturen kräftig schwitzen. Beheizt wurden sie von Öfen, die in kleineren seitlichen Räumen saßen. Die Unterböden mit den Abdrücken der ursprünglich dort stehenden Ziegelpfeiler, die den Fußboden trugen, sind hier und in den folgenden Räumen noch deutlich zu erke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03::42:15</meta:creation-date>
    <dc:creator>Generated</dc:creator>
    <dc:date>2026-03-21T03::42:15</dc:date>
    <dc:language>en-US</dc:language>
    <meta:editing-cycles>1</meta:editing-cycles>
    <meta:editing-duration>PT0S</meta:editing-duration>
    <dc:title>tou:xanten24:ersatzleistungg8:thermen:schwitzbaedern</dc:title>
  </office:meta>
</office:document-meta>
</file>