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g8:thermen:syntax" text:style-name="Internet_20_link" text:visited-style-name="Visited_20_Internet_20_Link">tou:xanten24:ersatzleistungg8:thermen:schwitzbaed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6::30:03</meta:creation-date>
    <dc:creator>Generated</dc:creator>
    <dc:date>2025-06-08T16::30:03</dc:date>
    <dc:language>en-US</dc:language>
    <meta:editing-cycles>1</meta:editing-cycles>
    <meta:editing-duration>PT0S</meta:editing-duration>
    <dc:title>tou:xanten24:ersatzleistungg8:thermen:sudatorium</dc:title>
  </office:meta>
</office:document-meta>
</file>