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tepidarium"/>Tepidarium 1:</text:span></text:p>
      <text:p text:style-name="Text_20_body">Dieses Tepidarium wurde mäßig warm beheizt, es war daher ein guter Ort für Körperpflege. Man entfernte hier mit Öl und dem Schabeisen den Schmutz vom Körper. Übergießer, Haarausrupfer und Masseure boten hier ihre Dienste an. Spuren dieses Tepidariums und vom Hypocaustums sind noch gut zu erkennen. </text:p>
      <text:p text:style-name="Text_20_body"><text:span text:style-name="Strong_20_Emphasis">Tepidarium 2:</text:span></text:p>
      <text:p text:style-name="Text_20_body">An der Nordost Seite des Tepidariums war ein Badebecken, das Tepidarium hatte zudem noch Platz für Massagen, Übergießungen und kosmetische Behandlungen. es sind nur noch spärliche Reste des Tepidariums in Xanten erhalten, weil die Bewohner Xantens die Ruinen der CUT im Mittelalter und in der frühen Neuzeit als Steinbruch benutz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4:15</meta:creation-date>
    <dc:creator>Generated</dc:creator>
    <dc:date>2026-03-20T20::54:15</dc:date>
    <dc:language>en-US</dc:language>
    <meta:editing-cycles>1</meta:editing-cycles>
    <meta:editing-duration>PT0S</meta:editing-duration>
    <dc:title>tou:xanten24:ersatzleistungg8:thermen:tepidarium</dc:title>
  </office:meta>
</office:document-meta>
</file>