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tepidarium"/>Tepidarium 2:</text:span>
An der Nordost Seite des Tepidariums war ein Badebecken, das Tepidarium hatte zudem noch Platz für Massagen, Übergießungen und kosmetische Behandlungen. es sind nur noch spärliche Reste des Tepidariums in Xanten erhalten, weil die Bewohner Xantens die Ruinen der CUT im Mittelalter und in der frühen Neuzeit als Steinbruch benutz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5::27:46</meta:creation-date>
    <dc:creator>Generated</dc:creator>
    <dc:date>2025-06-08T05::27:46</dc:date>
    <dc:language>en-US</dc:language>
    <meta:editing-cycles>1</meta:editing-cycles>
    <meta:editing-duration>PT0S</meta:editing-duration>
    <dc:title>tou:xanten24:ersatzleistungg8:thermen:tepidarium</dc:title>
  </office:meta>
</office:document-meta>
</file>