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ierhetzen"/>3.4. Tierhetzen</text:p>
      <text:p text:style-name="Text_20_body">Tierhetzen war keine spezifische Praxis im antiken Rom, obwohl Tiere in Veranstaltungen wie Gladiatorenkämpfen und Tierjagden in Amphitheatern eine Rolle spielten. Diese Veranstaltungen dienten der Unterhaltung und der Vermittlung politischer und sozialer Botschaften, aber das gezielte Quälen oder Jagen von Tieren war nicht der Hauptzwe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34:05</meta:creation-date>
    <dc:creator>Generated</dc:creator>
    <dc:date>2025-06-08T00::34:05</dc:date>
    <dc:language>en-US</dc:language>
    <meta:editing-cycles>1</meta:editing-cycles>
    <meta:editing-duration>PT0S</meta:editing-duration>
    <dc:title>tou:xanten24:ersatzleistungg8:tierhetzen</dc:title>
  </office:meta>
</office:document-meta>
</file>