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vorspiel_am_vormittag"/><text:bookmark-start text:name="__RefHeading___vorspiel_am_vormittag_1"/><text:bookmark-start text:name="vorspiel_am_vormittag"/>Vorspiel am Vormittag<text:bookmark-end text:name="__RefHeading___vorspiel_am_vormittag_1"/><text:bookmark-end text:name="vorspiel_am_vormittag"/></text:h>
      <text:p text:style-name="Text_20_body">Die Tierhetzen markierten den Beginn eines Veranstaltungstages im Amphitheater und fanden am Vormittag statt. Spezialisierte Kämpfer traten gegen einheimische Wildtiere an, darunter Raubtiere wie Bären sowie Stiere, Wildschweine und Hirsche. Anders als in Rom wurden keine exotischen Tiere gejagt. Bärenfänger aus Xanten und Köln sicherten den Nachschub an wilden Tieren, und ein Jäger schaffte es, innerhalb von sechs Monaten 50 Bären zu fangen. Der Weihestein des Bärenfängers Cessorinius Ammausius ist im LVR-RömerMuseum aus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43</meta:creation-date>
    <dc:creator>Generated</dc:creator>
    <dc:date>2026-03-20T19::10:43</dc:date>
    <dc:language>en-US</dc:language>
    <meta:editing-cycles>1</meta:editing-cycles>
    <meta:editing-duration>PT0S</meta:editing-duration>
    <dc:title>tou:xanten24:ersatzleistungg8:vorspiel_am_vormittag</dc:title>
  </office:meta>
</office:document-meta>
</file>