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start"/><text:bookmark-start text:name="__RefHeading___xantenfahrt_2024_1"/><text:bookmark-start text:name="xantenfahrt_2024"/>Xantenfahrt 2024<text:bookmark-end text:name="__RefHeading___xantenfahrt_2024_1"/><text:bookmark-end text:name="xantenfahrt_2024"/></text:h>
      <text:h text:style-name="Heading_20_3" text:outline-level="3"><text:bookmark-start text:name="__RefHeading___karte_2"/><text:bookmark-start text:name="karte"/>Karte<text:bookmark-end text:name="__RefHeading___karte_2"/><text:bookmark-end text:name="karte"/></text:h>
      <text:p text:style-name="Text_20_body"><text:a xlink:type="simple" xlink:href="https://umap.openstreetmap.fr/de/map/xantenfahrt-2024_1032556?scaleControl=true&amp;miniMap=true&amp;scrollWheelZoom=true&amp;zoomControl=true&amp;editMode=disabled&amp;moreControl=true&amp;searchControl=null&amp;tilelayersControl=null&amp;embedControl=null&amp;datalayersControl=true&amp;onLoadPanel=undefined&amp;captionBar=false&amp;captionMenus=true#15/51.6706/6.4534" text:style-name="Internet_20_link" text:visited-style-name="Visited_20_Internet_20_Link">Übersichtskarte</text:a></text:p>
      <text:h text:style-name="Heading_20_3" text:outline-level="3"><text:bookmark-start text:name="__RefHeading___bahn-fahrt_3"/><text:bookmark-start text:name="bahn-fahrt"/>Bahn-Fahrt<text:bookmark-end text:name="__RefHeading___bahn-fahrt_3"/><text:bookmark-end text:name="bahn-fahrt"/></text:h>
      <text:p text:style-name="Text_20_body"><text:span text:style-name="Strong_20_Emphasis">Treffpunkt 02.04.</text:span></text:p>
      <text:p text:style-name="Text_20_body"><text:span text:style-name="Strong_20_Emphasis">8:00 Uhr</text:span> vor dem DB Reisezentrum in Hamburg Hbf, Eingang/Ausgang Kirchenalle/St. Georg</text:p>
      <text:p text:style-name="Text_20_body"><text:span text:style-name="Strong_20_Emphasis">Hinfahrt:</text:span></text:p>
      <text:p text:style-name="Text_20_body">Hamburg Hbf 02.04. ab 08:45, an 14:55 Xanten Bhf</text:p>
      <text:list text:style-name="List_20_1" text:continue-numbering="false">
        <text:list-item>
          <text:p text:style-name="List_20_1_Content_First"> ICE 107, Gleis 14 (Abfahrt)</text:p>
        </text:list-item>
        <text:list-item>
          <text:p text:style-name="List_20_1_Content_Last"> <text:span text:style-name="Strong_20_Emphasis">Reservierte Plätze ICE 107:</text:span> Wagen 5, 88, 91-98, 103-108, 111-116, 121-128, 131-138, 141-144</text:p>
        </text:list-item>
      </text:list>
      <text:list text:style-name="List_20_1" text:continue-numbering="false">
        <text:list-item>
          <text:p text:style-name="LastListParagraph_List_20_1_Content_First"> Über Solingen, Duisburg</text:p>
        </text:list-item>
      </text:list>
      <text:p text:style-name="Text_20_body"><text:span text:style-name="Strong_20_Emphasis">Rückfahrt:</text:span></text:p>
      <text:p text:style-name="Text_20_body">Xanten Bhf 05.04., ab 10:01 Uhr, an 16:14 Hamburg Hbf</text:p>
      <text:list text:style-name="List_20_1" text:continue-numbering="false">
        <text:list-item>
          <text:p text:style-name="List_20_1_Content_First"> Über Solingen, Duisburg</text:p>
        </text:list-item>
        <text:list-item>
          <text:p text:style-name="List_20_1_Content_Last"> ICE 612, Gleis 12 (Ankunft)</text:p>
        </text:list-item>
      </text:list>
      <text:p text:style-name="Text_20_body"><text:a xlink:type="simple" xlink:href="https://efa.vrr.de/niadreiplus/trip/1?branding=niag&amp;formik=destination%3Dde%253A05170%253A36252%26itdDateDayMonthYear%3D02042024%26itdTime%3D1421%26origin%3Dde%253A05170%253A37032&amp;lng=de&amp;sharedLink=true&amp;trip=multiModalitySelected%3Dpt" text:style-name="Internet_20_link" text:visited-style-name="Visited_20_Internet_20_Link">Bushfahrt von Bahnhof Xanten zur Jungeherberge</text:a> (muss noch geklärt werden, ob eine Gruppenfahrt möglich ist).</text:p>
      <text:h text:style-name="Heading_20_3" text:outline-level="3"><text:bookmark-start text:name="__RefHeading___taschengeld_4"/><text:bookmark-start text:name="taschengeld"/>Taschengeld<text:bookmark-end text:name="__RefHeading___taschengeld_4"/><text:bookmark-end text:name="taschengeld"/></text:h>
      <text:p text:style-name="Text_20_body">15-20 EUR für Snacks im Archäologischen Park und Kleinigkeiten aus dem Museum-Shop.</text:p>
      <text:h text:style-name="Heading_20_3" text:outline-level="3"><text:bookmark-start text:name="__RefHeading___smartphones_5"/><text:bookmark-start text:name="smartphones"/>Smartphones<text:bookmark-end text:name="__RefHeading___smartphones_5"/><text:bookmark-end text:name="smartphones"/></text:h>
      <text:p text:style-name="Text_20_body">Die Kinder brauchen ihre Smartphones zur Orientierung im Archäologischen Park und Dokumentation von Exponaten / Infotafeln etc.</text:p>
      <text:p text:style-name="Text_20_body">Die Nutzung während der gemeinsamen Gruppenzeit wird nicht möglich sein. </text:p>
      <text:h text:style-name="Heading_20_3" text:outline-level="3"><text:bookmark-start text:name="__RefHeading___jugendherberge_6"/><text:bookmark-start text:name="jugendherberge"/>Jugendherberge<text:bookmark-end text:name="__RefHeading___jugendherberge_6"/><text:bookmark-end text:name="jugendherberge"/></text:h>
      <text:p text:style-name="Text_20_body">Bettwäsche werden von der Jugendherberge zur Verfügung gestellt.</text:p>
      <text:p text:style-name="Text_20_body">Handtücher können ausgeliehen werden, es wird empfohlen eigene mitzunehmen.</text:p>
      <text:p text:style-name="Text_20_body"><text:a xlink:type="simple" xlink:href="http://briki.brecht-schule.hamburg/lib/exe/fetch.php?media=tou:xanten24:hausprospekt_2023.pdf" text:style-name="Internet_20_link" text:visited-style-name="Visited_20_Internet_20_Link">Hausprospekt Jugendherberge Xanten (PDF)</text:a></text:p>
      <text:p text:style-name="Text_20_body"><text:a xlink:type="simple" xlink:href="http://briki.brecht-schule.hamburg/lib/exe/fetch.php?media=tou:xanten24:check-in_von_a-z_aktuell.pdf" text:style-name="Internet_20_link" text:visited-style-name="Visited_20_Internet_20_Link"> Check-In Informationen</text:a></text:p>
      <text:h text:style-name="Heading_20_3" text:outline-level="3"><text:bookmark-start text:name="__RefHeading___programm_7"/><text:bookmark-start text:name="programm"/>Programm<text:bookmark-end text:name="__RefHeading___programm_7"/><text:bookmark-end text:name="programm"/></text:h>
      <text:p text:style-name="Text_20_body">Anzahl der Gruppen für alle Führungen: 2</text:p>
      <text:h text:style-name="Heading_20_4" text:outline-level="4"><text:bookmark-start text:name="__RefHeading___di._02.04.24_8"/><text:bookmark-start text:name="di._02.04.24"/>Di., 02.04.24<text:bookmark-end text:name="__RefHeading___di._02.04.24_8"/><text:bookmark-end text:name="di._02.04.24"/></text:h>
      <text:p text:style-name="Text_20_body">Anreise, Abendessen, Besprechung der Aufgaben am Mi.</text:p>
      <text:h text:style-name="Heading_20_4" text:outline-level="4"><text:bookmark-start text:name="__RefHeading___mi._03.04.24_9"/><text:bookmark-start text:name="mi._03.04.24"/>Mi., 03.04.24<text:bookmark-end text:name="__RefHeading___mi._03.04.24_9"/><text:bookmark-end text:name="mi._03.04.24"/></text:h>
      <text:list text:style-name="List_20_1" text:continue-numbering="false">
        <text:list-item>
          <text:p text:style-name="List_20_1_Content_First"> Vormittag: Forscherzeit im APX, die Teilgruppen bearbeiten ihre Aufgaben für die Ersatzleistung</text:p>
        </text:list-item>
        <text:list-item>
          <text:p text:style-name="List_20_1_Content"> 15-16 Uhr: Führung RömerMuseum (RMX)</text:p>
        </text:list-item>
        <text:list-item>
          <text:p text:style-name="List_20_1_Content_Last"> 19-20 Uhr: Römische Spiele in der Jugendherberge</text:p>
        </text:list-item>
      </text:list>
      <text:h text:style-name="Heading_20_4" text:outline-level="4"><text:bookmark-start text:name="__RefHeading___do._04.04.24_10"/><text:bookmark-start text:name="do._04.04.24"/>Do., 04.04.24<text:bookmark-end text:name="__RefHeading___do._04.04.24_10"/><text:bookmark-end text:name="do._04.04.24"/></text:h>
      <text:list text:style-name="List_20_1" text:continue-numbering="false">
        <text:list-item>
          <text:p text:style-name="List_20_1_Content_First"> 10-11 Uhr: Führung Archäologischer Park (APX)</text:p>
        </text:list-item>
        <text:list-item>
          <text:p text:style-name="List_20_1_Content"> 11:30 - 12:30 Uhr: Aktionsprogramm im APX</text:p>
        </text:list-item>
        <text:list-item>
          <text:p text:style-name="List_20_1_Content_Last"> Nachmittag: Freizeit in der Jugendherberge</text:p>
        </text:list-item>
      </text:list>
      <text:h text:style-name="Heading_20_4" text:outline-level="4"><text:bookmark-start text:name="__RefHeading___fr._05.04.24_11"/><text:bookmark-start text:name="fr._05.04.24"/>Fr., 05.04.24<text:bookmark-end text:name="__RefHeading___fr._05.04.24_11"/><text:bookmark-end text:name="fr._05.04.24"/></text:h>
      <text:list text:style-name="List_20_1" text:continue-numbering="false">
        <text:list-item>
          <text:p text:style-name="LastListParagraph_List_20_1_Content_First"> Ab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6:44</meta:creation-date>
    <dc:creator>Generated</dc:creator>
    <dc:date>2026-03-20T17::36:44</dc:date>
    <dc:language>en-US</dc:language>
    <meta:editing-cycles>1</meta:editing-cycles>
    <meta:editing-duration>PT0S</meta:editing-duration>
    <dc:title>tou:xanten24:start</dc:title>
  </office:meta>
</office:document-meta>
</file>