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alex"/><text:bookmark-start text:name="__RefHeading___alex_1"/><text:bookmark-start text:name="alex"/>Alex<text:bookmark-end text:name="__RefHeading___alex_1"/><text:bookmark-end text:name="alex"/></text:h>
      <text:p text:style-name="Text_20_body">Alex ist eine recht extrovertierte Person, die im gleichen Alter wie <text:a xlink:type="simple" xlink:href="http://briki.brecht-schule.hamburg/doku.php?id=vo:deutsch:lexikon:matthias" text:style-name="Internet_20_link" text:visited-style-name="Visited_20_Internet_20_Link">Matthias</text:a>
 ist.
Mathias und Alex verbindet eine gute Freundschaft, die auch oft mit Streitigkeiten verbunden ist.
Die Familie von Alex,<text:a xlink:type="simple" xlink:href="http://briki.brecht-schule.hamburg/doku.php?id=vo:deutsch:lexikon:familie_winter" text:style-name="Internet_20_link" text:visited-style-name="Visited_20_Internet_20_Link">Familie Winter</text:a>, Ist eine sehr außergewöhnliche Familie,<text:a xlink:type="simple" xlink:href="http://briki.brecht-schule.hamburg/doku.php?id=vo:deutsch:lexikon:kai" text:style-name="Internet_20_link" text:visited-style-name="Visited_20_Internet_20_Link">kai</text:a>, Rachma<text:a xlink:type="simple" xlink:href="http://briki.brecht-schule.hamburg/doku.php?id=vo:deutsch:lexikon:rachma" text:style-name="Internet_20_link" text:visited-style-name="Visited_20_Internet_20_Link">Rachma</text:a>, <text:a xlink:type="simple" xlink:href="http://briki.brecht-schule.hamburg/doku.php?id=vo:deutsch:lexikon:frau_winter" text:style-name="Internet_20_link" text:visited-style-name="Visited_20_Internet_20_Link">Frau Winter</text:a> und <text:a xlink:type="simple" xlink:href="http://briki.brecht-schule.hamburg/doku.php?id=vo:deutsch:lexikon:herr_winter" text:style-name="Internet_20_link" text:visited-style-name="Visited_20_Internet_20_Link">Herr Winter</text:a>.
Alex hat ein Problem mit Kai. Kai schlägt Alex immer und wenn er schreit, schlägt Kai nächstes mal fester. Er schlägt ihn, weil Herr Winter Alex bevorzugt und Kai neidisch ist und desswegen auch sauer. Ein gutes Beispiel ist dafür auf dem Geburtstag von Herrn Winter, bei welchen Kai ihm eine sehr teure Uhr  geschenkt hat, doch der Vater sie beiseite gelegt hat als währe sie Dreck und hat sich nicht mal bedankt. Alex Geschenk war ein geflügelten, hölzerndern Hund, den Herr Winter mit Begeisterung entgegen nahm und ihn sogar in eine TV show mitgenommen und gezeigt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4:30</meta:creation-date>
    <dc:creator>Generated</dc:creator>
    <dc:date>2026-03-20T19::04:30</dc:date>
    <dc:language>en-US</dc:language>
    <meta:editing-cycles>1</meta:editing-cycles>
    <meta:editing-duration>PT0S</meta:editing-duration>
    <dc:title>vo:deutsch:lexikon:alex</dc:title>
  </office:meta>
</office:document-meta>
</file>