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bullterrier"/><text:bookmark-start text:name="__RefHeading___bullterrier_1"/><text:bookmark-start text:name="bullterrier"/>Bullterrier<text:bookmark-end text:name="__RefHeading___bullterrier_1"/><text:bookmark-end text:name="bullterrier"/></text:h>
      <text:p text:style-name="Text_20_body">Die Bullterrier sind eine aus Großbritannien abstammende Kreuzung zwischen der Englischen Bulldogge und dem Dalmatiner Früher war es noch eine Mischung zwischen Bulldogge und Kupier. Diese wurden dann gegen 1880 verboten. Sie wurden Als Kampfhunde gezüchtet da damals die Tierkämpfe eine große rolle in der Gesellschaft gehabt haben.Sie wurden extra so gezüchtet das ihre schnauze so ist dass sie besser beißen können. diese Hunde wurden so trainiert das sie nicht wie andere Hunde Gegner totbeißen sonder sich fest zu beißen und den Gegner Zu zerreißen. Zitat STREBEL 1903 „Bei Kämpfen zwischen Bullterriern fließt Blut, denn jedem Kampf geht eine fürchterliche Beißerei voraus, bis es dem einen der Kämpfenden gelingt das Plätzchen an der Kehle zu fassen, was für den, der sich diese Blöße gab, „Tod“ bedeutet.“ Zitat E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0::01:44</meta:creation-date>
    <dc:creator>Generated</dc:creator>
    <dc:date>2025-06-08T00::01:44</dc:date>
    <dc:language>en-US</dc:language>
    <meta:editing-cycles>1</meta:editing-cycles>
    <meta:editing-duration>PT0S</meta:editing-duration>
    <dc:title>vo:deutsch:lexikon:bullterrier</dc:title>
  </office:meta>
</office:document-meta>
</file>