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eppendorf"/><text:bookmark-start text:name="__RefHeading___eppendorf_1"/><text:bookmark-start text:name="eppendorf"/>Eppendorf<text:bookmark-end text:name="__RefHeading___eppendorf_1"/><text:bookmark-end text:name="eppendorf"/></text:h>
      <text:p text:style-name="Text_20_body">Die Familie Winter, bestehend aus: Alex, Kai, Rachma und Herr und Frau Winter, lebt in einer Altbauwohnung in der Isestraße Nr. 7, Eppendorf. Einer eher wohlhabenderen Gegend.</text:p>
      <text:p text:style-name="Text_20_body">Außerdem besuchen die Winter Kinder und Matthias das Gymnasium Eppendo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6:40</meta:creation-date>
    <dc:creator>Generated</dc:creator>
    <dc:date>2026-03-20T20::46:40</dc:date>
    <dc:language>en-US</dc:language>
    <meta:editing-cycles>1</meta:editing-cycles>
    <meta:editing-duration>PT0S</meta:editing-duration>
    <dc:title>vo:deutsch:lexikon:eppendorf</dc:title>
  </office:meta>
</office:document-meta>
</file>