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deutsch:lexikon:familie_rittmeier"/><text:bookmark-start text:name="__RefHeading___familie_rittmeier_1"/><text:bookmark-start text:name="familie_rittmeier"/>Familie Rittmeier<text:bookmark-end text:name="__RefHeading___familie_rittmeier_1"/><text:bookmark-end text:name="familie_rittmeier"/></text:h>
      <text:p text:style-name="Text_20_body">Familie Rittmeier besteht aus 4 Mitgliedern (die man kennt). Einmal aus der Hauptperson Matthias. Dann seine Eltern von denen die Namen unbekannt sind.
Als letztes Kuddel, Mattias Opa der früher einmal Boxer war und jetzt neben der Wohnung eien Friseursalong betreibt der leider abgebrannt ist. Das
Haus der Rittmeiers befindet sich am Kuhberg, welcher in der nähe der Landungsbrücken ist. Otto gehört villeicht auch noch etwas dazu obwohl er mehr bei Alex wohnt ist er manchmal bei Matthias. Matthias ist nicht sehr oft Zuhause und desswegen erährt man auch nicht so viel über die Eltern und das verhällt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0::28:24</meta:creation-date>
    <dc:creator>Generated</dc:creator>
    <dc:date>2025-06-08T00::28:24</dc:date>
    <dc:language>en-US</dc:language>
    <meta:editing-cycles>1</meta:editing-cycles>
    <meta:editing-duration>PT0S</meta:editing-duration>
    <dc:title>vo:deutsch:lexikon:familie_rittmeier</dc:title>
  </office:meta>
</office:document-meta>
</file>