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deutsch:lexikon:familie_winter"/>Die Familie Winter ist eine recht wohlhabend Familie. Sie wohnt in Eppendorf, in der Isestraße, in einer großen Wohnung. Zur Familie gehören: Frau und Herr Winter, Alex, Kai und die Adoptivschwester Rachma. Zwischen Kai, dem älteren Bruder, und Alex und Rachma herrscht keine Freundschaft. Rachma und Alex verstehen sich gut, aber Kai verprügelt Alex oft ohne Grund. Frau Winter kümmert sich eher um sich selbst, als um die Kinder. Genauso Herr Winter, der ein bekannter Fernsehstar ist und eine eigene Show leitet.</text:p>
      <text:h text:style-name="Heading_20_1" text:outline-level="1"><text:bookmark-start text:name="__RefHeading___familie_winter_1"/><text:bookmark-start text:name="familie_winter"/>Familie Winter<text:bookmark-end text:name="__RefHeading___familie_winter_1"/><text:bookmark-end text:name="familie_win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1::02:18</meta:creation-date>
    <dc:creator>Generated</dc:creator>
    <dc:date>2025-06-08T01::02:18</dc:date>
    <dc:language>en-US</dc:language>
    <meta:editing-cycles>1</meta:editing-cycles>
    <meta:editing-duration>PT0S</meta:editing-duration>
    <dc:title>vo:deutsch:lexikon:familie_winter</dc:title>
  </office:meta>
</office:document-meta>
</file>