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hamburger_hafen"/><text:bookmark-start text:name="__RefHeading___hamburger_hafen_1"/><text:bookmark-start text:name="hamburger_hafen"/>Hamburger Hafen<text:bookmark-end text:name="__RefHeading___hamburger_hafen_1"/><text:bookmark-end text:name="hamburger_hafen"/></text:h>
      <text:p text:style-name="Text_20_body">Der Hamburger Hafen ist der größte Fracht- und Seehäfen Deutschlands und nach den Häfen von Rotterdam und Antwerpen der drittgrößte in Europa.
Er dient außerdem vielen, die eine Barkasse besitzen, in Fähren die Karten kontrollieren oder ein Cafe betreriben, als Arbeitsplatz.
Zum Beispiel Herr Rittmeier, der eine Barkasse, die Lütte Deern heißt, besitz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03:39</meta:creation-date>
    <dc:creator>Generated</dc:creator>
    <dc:date>2025-06-08T00::03:39</dc:date>
    <dc:language>en-US</dc:language>
    <meta:editing-cycles>1</meta:editing-cycles>
    <meta:editing-duration>PT0S</meta:editing-duration>
    <dc:title>vo:deutsch:lexikon:hamburger_hafen</dc:title>
  </office:meta>
</office:document-meta>
</file>