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reformatted_20_Text"><text:s text:c="28"/>====== KAI ======<text:s text:c="102"/>Kai ist der erste Sohn der Familie Winter. Er wohnt mit seiner Adoptivschwester Rachma, seinem Bruder Alex und seinen Eltern in dem Hamburger Stadtteil Eppendorf. Sein Verhalten ist zunächst etwas merkwürdig. Mal schlägt er Alex, mal tut er einen auf den besten Kumpel. Gegen Matthias hat er auch etwas und gegen den Hund Otto sowieso. Er bedroht seinen Bruder, Matthias und Otto. Im Laufe der Geschichte stellt sich heraus, dass er etwas mit den illegalen Hundekampfarenen, den sogenannten Pitt`s zutun h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23::42:03</meta:creation-date>
    <dc:creator>Generated</dc:creator>
    <dc:date>2025-06-07T23::42:03</dc:date>
    <dc:language>en-US</dc:language>
    <meta:editing-cycles>1</meta:editing-cycles>
    <meta:editing-duration>PT0S</meta:editing-duration>
    <dc:title>vo:deutsch:lexikon:kai</dc:title>
  </office:meta>
</office:document-meta>
</file>