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/><text:span text:style-name="underline"><text:bookmark text:name="vo:deutsch:lexikon:kuddel"/>Kuddel</text:span></text:span></text:p>
      <text:p text:style-name="Text_20_body">Kuddel ist der Besitzer eines Friseurladens und ist der Freund von <text:span text:style-name="Emphasis">Harry</text:span>. Sein Salon befindet sich in <text:span text:style-name="Emphasis">St.Pauli</text:span> und wurde von <text:span text:style-name="Emphasis">Kai</text:span> nieder gebrannt. Außerdem ist Kuddel der Opa von <text:span text:style-name="Emphasis">Matthias</text:span> . Er passt gelegentlich auf <text:span text:style-name="Emphasis">Otto</text:span> auf. Kuddel ist ein ehemaliger Boxer. zusätlich hat Kuddel zusammen mit <text:span text:style-name="Emphasis">Harry</text:span> eine Zeitmaschine ,sie steht im Hintergarten von Harrys Hafenbazar in einem Schup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6:39</meta:creation-date>
    <dc:creator>Generated</dc:creator>
    <dc:date>2026-03-20T20::46:39</dc:date>
    <dc:language>en-US</dc:language>
    <meta:editing-cycles>1</meta:editing-cycles>
    <meta:editing-duration>PT0S</meta:editing-duration>
    <dc:title>vo:deutsch:lexikon:kuddel</dc:title>
  </office:meta>
</office:document-meta>
</file>