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:deutsch:lexikon:landungsbruecken"/><text:bookmark-start text:name="__RefHeading___landungsbruecken_1"/><text:bookmark-start text:name="landungsbruecken"/>Landungsbrücken<text:bookmark-end text:name="__RefHeading___landungsbruecken_1"/><text:bookmark-end text:name="landungsbruecken"/></text:h>
      <text:p text:style-name="Text_20_body">Die Landungsbrücken befinden sich in St.Pauli. das erste mal kamen sie ganz am Anfang im Buch vor, als Alex vor seinem Bruder Kai weg rennt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1:57</meta:creation-date>
    <dc:creator>Generated</dc:creator>
    <dc:date>2026-03-20T20::51:57</dc:date>
    <dc:language>en-US</dc:language>
    <meta:editing-cycles>1</meta:editing-cycles>
    <meta:editing-duration>PT0S</meta:editing-duration>
    <dc:title>vo:deutsch:lexikon:landungsbruecken</dc:title>
  </office:meta>
</office:document-meta>
</file>