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luette_deern"/><text:bookmark-start text:name="__RefHeading___luette_deern_1"/><text:bookmark-start text:name="luette_deern"/>Lütte Deern<text:bookmark-end text:name="__RefHeading___luette_deern_1"/><text:bookmark-end text:name="luette_deern"/></text:h>
      <text:p text:style-name="Text_20_body">Die Lütte Deern ist ein Boot, welches  gehört Matthias' Vater (Hr. Rittmeier). Auf Hochdeutsch übersetzt heißt es „kleines Mädchen“. Das Boot wird mit Diesel betrieben und wird üblicherweise für Hafenrundfahrten genutzt. in diesen können bis zu 55 Passagiere befördert werden. Das Fahrgastschiff wurde 1930 gebaut und ist 15 Meter lang und 5 Meter breit. Die Lütte Deern spielt am Anfang des Buches eine wichtige Rolle, da <text:a xlink:type="simple" xlink:href="http://briki.brecht-schule.hamburg/doku.php?id=vo:deutsch:lexikon:alex" text:style-name="Internet_20_link" text:visited-style-name="Visited_20_Internet_20_Link">Alex</text:a>, <text:a xlink:type="simple" xlink:href="http://briki.brecht-schule.hamburg/doku.php?id=vo:deutsch:lexikon:matthias" text:style-name="Internet_20_link" text:visited-style-name="Visited_20_Internet_20_Link">Matthias</text:a> und Herr Rittmeier nur so, <text:a xlink:type="simple" xlink:href="http://briki.brecht-schule.hamburg/doku.php?id=vo:deutsch:lexikon:otto" text:style-name="Internet_20_link" text:visited-style-name="Visited_20_Internet_20_Link">Otto</text:a> in der Elbe schwimmen sehen und ihn nur deswegen retten können. Für Familie rittmeier ist die Barkasse wahrscheinlich der einzige weg geld zu verdie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47:43</meta:creation-date>
    <dc:creator>Generated</dc:creator>
    <dc:date>2026-03-20T20::47:43</dc:date>
    <dc:language>en-US</dc:language>
    <meta:editing-cycles>1</meta:editing-cycles>
    <meta:editing-duration>PT0S</meta:editing-duration>
    <dc:title>vo:deutsch:lexikon:luette_deern</dc:title>
  </office:meta>
</office:document-meta>
</file>