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deutsch:lexikon:rachma"/><text:bookmark-start text:name="__RefHeading___rachma_1"/><text:bookmark-start text:name="rachma"/>Rachma<text:bookmark-end text:name="__RefHeading___rachma_1"/><text:bookmark-end text:name="rachma"/></text:h>
      <text:p text:style-name="Text_20_body">Rachma, ein 13 jähriges Mädchen, welches die Adoptivschwester von Alex und Kai ist, lebt bei der Familie Winter, dessen Wohnort sich in Hamburg befindet. Ihre Herkunft ist der Oman. Seit dem ersten Treffen mit Matthias
(Thias) versteht sie sich sehr gut mit ihm und es wird der Eindruck erweckt, dass sie sich lieben. Im Buch wird Rachma als jene beschrieben, die alles voraussehen kann und vieles schon im Vorfeld weiß. Informationen erlangt sie vor allem in Träumen. Außerdem kann sie Otto (den Hund) lesen und seine Bedürfnisse  u.s.w. erkennen.
Es wird erwähnt, dass sie in der Familie oft Entscheidungen trifft. Ebenfalls ist bekannt, dass Rachma ein Fan von Sandwiches is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0T19::23:44</meta:creation-date>
    <dc:creator>Generated</dc:creator>
    <dc:date>2026-03-20T19::23:44</dc:date>
    <dc:language>en-US</dc:language>
    <meta:editing-cycles>1</meta:editing-cycles>
    <meta:editing-duration>PT0S</meta:editing-duration>
    <dc:title>vo:deutsch:lexikon:rachma</dc:title>
  </office:meta>
</office:document-meta>
</file>