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deutsch:lexikon:st._pauli"/>In St.Pauli lebt Matthias mit seiner Familie namens Rittmeier samt Kuddel.Außerdem arbeitet auch die gesamte Familie in diesem Stadtteil: Kuddel besitzt einen geerbten Friseursalon,Matthias Vater Arbeitet an den Landungsbrücken,wo er auch ein Boot besitzt namens Lütte Deern und die Mutter ist meistens zu Hause.Eine weitere Person,die auch in St.Pauli oder zumindest in der nähe lebt,ist Harry,der Freund von Kuddel mit dem er 50 Jahre eine Zeitmaschine gebaut hat.Harry gehört aber nicht zur Familie Rittme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18:46</meta:creation-date>
    <dc:creator>Generated</dc:creator>
    <dc:date>2025-06-08T00::18:46</dc:date>
    <dc:language>en-US</dc:language>
    <meta:editing-cycles>1</meta:editing-cycles>
    <meta:editing-duration>PT0S</meta:editing-duration>
    <dc:title>vo:deutsch:lexikon:st._pauli</dc:title>
  </office:meta>
</office:document-meta>
</file>