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o:deutsch:lexikon:start"/><text:bookmark-start text:name="__RefHeading___lexikon_der_aus_den_docks_von_mario_giodarno_1"/><text:bookmark-start text:name="lexikon_der_aus_den_docks_von_mario_giodarno"/>Lexikon "Der aus den Docks" von Mario Giodarno<text:bookmark-end text:name="__RefHeading___lexikon_der_aus_den_docks_von_mario_giodarno_1"/><text:bookmark-end text:name="lexikon_der_aus_den_docks_von_mario_giodarno"/></text:h>
      <text:list text:style-name="List_20_1" text:continue-numbering="false">
        <text:list-item>
          <text:p text:style-name="LastListParagraph_List_20_1_Content_First"> <text:a xlink:type="simple" xlink:href="http://briki.brecht-schule.hamburg/doku.php?id=vo:deutsch:lexikon:alex" text:style-name="Internet_20_link" text:visited-style-name="Visited_20_Internet_20_Link">Alex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briki.brecht-schule.hamburg/doku.php?id=vo:deutsch:lexikon:bullterrier" text:style-name="Internet_20_link" text:visited-style-name="Visited_20_Internet_20_Link">Bullterrier</text:a> *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briki.brecht-schule.hamburg/doku.php?id=vo:deutsch:lexikon:docks" text:style-name="Internet_20_link" text:visited-style-name="Visited_20_Internet_20_Link">Docks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briki.brecht-schule.hamburg/doku.php?id=vo:deutsch:lexikon:dr._teerling" text:style-name="Internet_20_link" text:visited-style-name="Visited_20_Internet_20_Link">Dr. Teerling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briki.brecht-schule.hamburg/doku.php?id=vo:deutsch:lexikon:eppendorf" text:style-name="Internet_20_link" text:visited-style-name="Visited_20_Internet_20_Link">Eppendorf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briki.brecht-schule.hamburg/doku.php?id=vo:deutsch:lexikon:familie_rittmeier" text:style-name="Internet_20_link" text:visited-style-name="Visited_20_Internet_20_Link">Familie Rittmeier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briki.brecht-schule.hamburg/doku.php?id=vo:deutsch:lexikon:familie_winter" text:style-name="Internet_20_link" text:visited-style-name="Visited_20_Internet_20_Link">Familie Winter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briki.brecht-schule.hamburg/doku.php?id=vo:deutsch:lexikon:frau_winter" text:style-name="Internet_20_link" text:visited-style-name="Visited_20_Internet_20_Link">Frau Winter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briki.brecht-schule.hamburg/doku.php?id=vo:deutsch:lexikon:hamborger_veermaster" text:style-name="Internet_20_link" text:visited-style-name="Visited_20_Internet_20_Link">Hamborger Veermaster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briki.brecht-schule.hamburg/doku.php?id=vo:deutsch:lexikon:hamburger_hafen" text:style-name="Internet_20_link" text:visited-style-name="Visited_20_Internet_20_Link">Hamburger Hafen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briki.brecht-schule.hamburg/doku.php?id=vo:deutsch:lexikon:herr_winter" text:style-name="Internet_20_link" text:visited-style-name="Visited_20_Internet_20_Link">Herr Winter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briki.brecht-schule.hamburg/doku.php?id=vo:deutsch:lexikon:heike" text:style-name="Internet_20_link" text:visited-style-name="Visited_20_Internet_20_Link">Heike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briki.brecht-schule.hamburg/doku.php?id=vo:deutsch:lexikon:kai" text:style-name="Internet_20_link" text:visited-style-name="Visited_20_Internet_20_Link">Kai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briki.brecht-schule.hamburg/doku.php?id=vo:deutsch:lexikon:kuddel" text:style-name="Internet_20_link" text:visited-style-name="Visited_20_Internet_20_Link">Kuddel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briki.brecht-schule.hamburg/doku.php?id=vo:deutsch:lexikon:luette_deern" text:style-name="Internet_20_link" text:visited-style-name="Visited_20_Internet_20_Link">Lütte Deern</text:a> (Barkassen)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briki.brecht-schule.hamburg/doku.php?id=vo:deutsch:lexikon:matthias" text:style-name="Internet_20_link" text:visited-style-name="Visited_20_Internet_20_Link">Matthias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briki.brecht-schule.hamburg/doku.php?id=vo:deutsch:lexikon:otto" text:style-name="Internet_20_link" text:visited-style-name="Visited_20_Internet_20_Link">Otto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briki.brecht-schule.hamburg/doku.php?id=vo:deutsch:lexikon:rachma" text:style-name="Internet_20_link" text:visited-style-name="Visited_20_Internet_20_Link">Rachma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briki.brecht-schule.hamburg/doku.php?id=vo:deutsch:lexikon:st._pauli" text:style-name="Internet_20_link" text:visited-style-name="Visited_20_Internet_20_Link">St. Pauli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briki.brecht-schule.hamburg/doku.php?id=vo:deutsch:lexikon:landungsbruecken" text:style-name="Internet_20_link" text:visited-style-name="Visited_20_Internet_20_Link">Landungsbrücken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briki.brecht-schule.hamburg/doku.php?id=vo:deutsch:lexikon:tierhandel" text:style-name="Internet_20_link" text:visited-style-name="Visited_20_Internet_20_Link">Tierhande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0T19::05:07</meta:creation-date>
    <dc:creator>Generated</dc:creator>
    <dc:date>2026-03-20T19::05:07</dc:date>
    <dc:language>en-US</dc:language>
    <meta:editing-cycles>1</meta:editing-cycles>
    <meta:editing-duration>PT0S</meta:editing-duration>
    <dc:title>vo:deutsch:lexikon:start</dc:title>
  </office:meta>
</office:document-meta>
</file>