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start"/><text:bookmark-start text:name="__RefHeading___lexikon_der_aus_den_docks_von_mario_giodarno_1"/><text:bookmark-start text:name="lexikon_der_aus_den_docks_von_mario_giodarno"/>Lexikon "Der aus den Docks" von Mario Giodarno<text:bookmark-end text:name="__RefHeading___lexikon_der_aus_den_docks_von_mario_giodarno_1"/><text:bookmark-end text:name="lexikon_der_aus_den_docks_von_mario_giodarno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alex" text:style-name="Internet_20_link" text:visited-style-name="Visited_20_Internet_20_Link">Ale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bullterrier" text:style-name="Internet_20_link" text:visited-style-name="Visited_20_Internet_20_Link">Bullterrier</text:a> *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docks" text:style-name="Internet_20_link" text:visited-style-name="Visited_20_Internet_20_Link">Dock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dr._teerling" text:style-name="Internet_20_link" text:visited-style-name="Visited_20_Internet_20_Link">Dr. Teer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eppendorf" text:style-name="Internet_20_link" text:visited-style-name="Visited_20_Internet_20_Link">Eppendor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familie_rittmeier" text:style-name="Internet_20_link" text:visited-style-name="Visited_20_Internet_20_Link">Familie Rittmei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familie_winter" text:style-name="Internet_20_link" text:visited-style-name="Visited_20_Internet_20_Link">Familie Wint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frau_winter" text:style-name="Internet_20_link" text:visited-style-name="Visited_20_Internet_20_Link">Frau Wint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hamborger_veermaster" text:style-name="Internet_20_link" text:visited-style-name="Visited_20_Internet_20_Link">Hamborger Veermast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hamburger_hafen" text:style-name="Internet_20_link" text:visited-style-name="Visited_20_Internet_20_Link">Hamburger Ha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herr_winter" text:style-name="Internet_20_link" text:visited-style-name="Visited_20_Internet_20_Link">Herr Wint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heike" text:style-name="Internet_20_link" text:visited-style-name="Visited_20_Internet_20_Link">Heik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kai" text:style-name="Internet_20_link" text:visited-style-name="Visited_20_Internet_20_Link">Ka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kuddel" text:style-name="Internet_20_link" text:visited-style-name="Visited_20_Internet_20_Link">Kudde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luette_deern" text:style-name="Internet_20_link" text:visited-style-name="Visited_20_Internet_20_Link">Lütte Deern</text:a> (Barkasse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matthias" text:style-name="Internet_20_link" text:visited-style-name="Visited_20_Internet_20_Link">Matthi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otto" text:style-name="Internet_20_link" text:visited-style-name="Visited_20_Internet_20_Link">Ot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rachma" text:style-name="Internet_20_link" text:visited-style-name="Visited_20_Internet_20_Link">Rachm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st._pauli" text:style-name="Internet_20_link" text:visited-style-name="Visited_20_Internet_20_Link">St. Pau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landungsbruecken" text:style-name="Internet_20_link" text:visited-style-name="Visited_20_Internet_20_Link">Landungsbrück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tierhandel" text:style-name="Internet_20_link" text:visited-style-name="Visited_20_Internet_20_Link">Tierhand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13:34</meta:creation-date>
    <dc:creator>Generated</dc:creator>
    <dc:date>2025-06-07T23::13:34</dc:date>
    <dc:language>en-US</dc:language>
    <meta:editing-cycles>1</meta:editing-cycles>
    <meta:editing-duration>PT0S</meta:editing-duration>
    <dc:title>vo:deutsch:lexikon:start</dc:title>
  </office:meta>
</office:document-meta>
</file>