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philosophie:descartes:start"/><text:bookmark-start text:name="__RefHeading___begriffsglossar_fuer_die_meditationen_des_rene_descartes_1"/><text:bookmark-start text:name="begriffsglossar_fuer_die_meditationen_des_rene_descartes"/>Begriffsglossar für die Meditationen des René Descartes<text:bookmark-end text:name="__RefHeading___begriffsglossar_fuer_die_meditationen_des_rene_descartes_1"/><text:bookmark-end text:name="begriffsglossar_fuer_die_meditationen_des_rene_descartes"/></text:h>
      <text:p text:style-name="Text_20_body"><text:a xlink:type="simple" xlink:href="http://briki.brecht-schule.hamburg/doku.php?id=vo:philosophie:descartes:denken" text:style-name="Internet_20_link" text:visited-style-name="Visited_20_Internet_20_Link">Denken</text:a></text:p>
      <text:p text:style-name="Text_20_body"><text:a xlink:type="simple" xlink:href="http://briki.brecht-schule.hamburg/doku.php?id=vo:philosophie:descartes:sinne" text:style-name="Internet_20_link" text:visited-style-name="Visited_20_Internet_20_Link">Sinne</text:a></text:p>
      <text:p text:style-name="Text_20_body"><text:a xlink:type="simple" xlink:href="http://briki.brecht-schule.hamburg/doku.php?id=vo:philosophie:descartes:geist" text:style-name="Internet_20_link" text:visited-style-name="Visited_20_Internet_20_Link">Geist</text:a></text:p>
      <text:p text:style-name="Text_20_body"><text:a xlink:type="simple" xlink:href="http://briki.brecht-schule.hamburg/doku.php?id=vo:philosophie:descartes:koerper" text:style-name="Internet_20_link" text:visited-style-name="Visited_20_Internet_20_Link">Körper</text:a></text:p>
      <text:p text:style-name="Text_20_body"><text:a xlink:type="simple" xlink:href="http://briki.brecht-schule.hamburg/doku.php?id=vo:philosophie:descartes:ich" text:style-name="Internet_20_link" text:visited-style-name="Visited_20_Internet_20_Link">Ich</text:a></text:p>
      <text:p text:style-name="Text_20_body"><text:a xlink:type="simple" xlink:href="http://briki.brecht-schule.hamburg/doku.php?id=vo:philosophie:descartes:natuerliches_licht" text:style-name="Internet_20_link" text:visited-style-name="Visited_20_Internet_20_Link">Natürliches Licht</text:a></text:p>
      <text:p text:style-name="Text_20_body"><text:a xlink:type="simple" xlink:href="http://briki.brecht-schule.hamburg/doku.php?id=vo:philosophie:descartes:ideen" text:style-name="Internet_20_link" text:visited-style-name="Visited_20_Internet_20_Link">Id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9:53</meta:creation-date>
    <dc:creator>Generated</dc:creator>
    <dc:date>2026-03-20T19::09:53</dc:date>
    <dc:language>en-US</dc:language>
    <meta:editing-cycles>1</meta:editing-cycles>
    <meta:editing-duration>PT0S</meta:editing-duration>
    <dc:title>vo:philosophie:descartes:start</dc:title>
  </office:meta>
</office:document-meta>
</file>