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philosophie:start"/>Autor</text:p>
      <text:p text:style-name="Text_20_body">Werke</text:p>
      <text:p text:style-name="Text_20_body">Zentrale Thesen</text:p>
      <text:p text:style-name="Text_20_body">Wichtige Begriffe</text:p>
      <text:p text:style-name="Text_20_body">Probleme / Fragen</text:p>
      <text:p text:style-name="Text_20_body">~~IREADIT @use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7:17</meta:creation-date>
    <dc:creator>Generated</dc:creator>
    <dc:date>2025-06-07T16::57:17</dc:date>
    <dc:language>en-US</dc:language>
    <meta:editing-cycles>1</meta:editing-cycles>
    <meta:editing-duration>PT0S</meta:editing-duration>
    <dc:title>vo:philosophie:start</dc:title>
  </office:meta>
</office:document-meta>
</file>