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start"/><text:bookmark-start text:name="__RefHeading___herr_volke_betreut_folgende_wikis_1"/><text:bookmark-start text:name="herr_volke_betreut_folgende_wikis"/>Herr Volke betreut folgende Wikis<text:bookmark-end text:name="__RefHeading___herr_volke_betreut_folgende_wikis_1"/><text:bookmark-end text:name="herr_volke_betreut_folgende_wikis"/></text:h>
      <text:p text:style-name="Text_20_body">/* Kommentar: alles was hier steht ist nicht sichtbar für Besucher des Wikis.</text:p>
      <text:p text:style-name="Text_20_body">Erstelle hier die Startseite für deine Wikis.</text:p>
      <text:p text:style-name="Text_20_body">Folgender Code erstellt eine neue Seite. Die Seite „lexikon“ entsteht in deinem Wiki-Ordner („vo“) und zwar in einem Unterverzeichnis mit dem Namen „philosophie“).</text:p>
      <text:p text:style-name="Text_20_body"><text:a xlink:type="simple" xlink:href="http://briki.brecht-schule.hamburg/doku.php?id=vo:deutsch:lexikon" text:style-name="Internet_20_link" text:visited-style-name="Visited_20_Internet_20_Link">Deutsch Lexikon</text:a></text:p>
      <text:p text:style-name="Text_20_body">Nach dem Speichern der Seite erscheint der Link („Philosophie Lexikon“) rot unterstrichen, nach dem Klicken auf dem Link wird die tatsächliche Seite erstellt.</text:p>
      <text:p text:style-name="Text_20_body"> */ </text:p>
      <text:p text:style-name="Text_20_body"><text:a xlink:type="simple" xlink:href="http://briki.brecht-schule.hamburg/doku.php?id=vo:deutsch:lexikon:start" text:style-name="Internet_20_link" text:visited-style-name="Visited_20_Internet_20_Link">Lexikon "Der aus den Docks"</text:a></text:p>
      <text:p text:style-name="Text_20_body"><text:a xlink:type="simple" xlink:href="http://briki.brecht-schule.hamburg/doku.php?id=vo:philosophie:descartes:start" text:style-name="Internet_20_link" text:visited-style-name="Visited_20_Internet_20_Link">Begriffsglossar für die Meditationen des René Descar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37:48</meta:creation-date>
    <dc:creator>Generated</dc:creator>
    <dc:date>2025-04-11T13::37:48</dc:date>
    <dc:language>en-US</dc:language>
    <meta:editing-cycles>1</meta:editing-cycles>
    <meta:editing-duration>PT0S</meta:editing-duration>
    <dc:title>vo:start</dc:title>
  </office:meta>
</office:document-meta>
</file>