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ke:philosophieprofil:start"/>Hallo Toll Marx</text:p>
      <text:h text:style-name="Heading_20_1" text:outline-level="1"><text:bookmark-start text:name="__RefHeading___ueberschrift_1"/><text:bookmark-start text:name="ueberschrift"/>Überschrift<text:bookmark-end text:name="__RefHeading___ueberschrift_1"/><text:bookmark-end text:name="ueberschrift"/></text:h>
      <text:h text:style-name="Heading_20_1" text:outline-level="1"><text:bookmark-start text:name="__RefHeading___zweite_ueberschrift_2"/><text:bookmark-start text:name="zweite_ueberschrift"/>Zweite Überschrift<text:bookmark-end text:name="__RefHeading___zweite_ueberschrift_2"/><text:bookmark-end text:name="zweite_ueberschri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4:10</meta:creation-date>
    <dc:creator>Generated</dc:creator>
    <dc:date>2026-03-20T19::34:10</dc:date>
    <dc:language>en-US</dc:language>
    <meta:editing-cycles>1</meta:editing-cycles>
    <meta:editing-duration>PT0S</meta:editing-duration>
    <dc:title>volke:philosophieprofil:start</dc:title>
  </office:meta>
</office:document-meta>
</file>