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71d4276b612ee255405224fbe6107.png"/>
  <manifest:file-entry manifest:media-type="image/svg+xml" manifest:full-path="Pictures/432419887478371cc92880e62d1e947e.svg"/>
  <manifest:file-entry manifest:media-type="image/svg+xml" manifest:full-path="Pictures/8e9cf05b3d83b41bd3637c59797cd8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a71d4276b612ee255405224fbe610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briki.brecht-schule.hamburg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briki.brecht-schule.hambu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e9cf05b3d83b41bd3637c59797cd8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7::39:56</meta:creation-date>
    <dc:creator>Generated</dc:creator>
    <dc:date>2026-06-30T17::39:56</dc:date>
    <dc:language>en-US</dc:language>
    <meta:editing-cycles>1</meta:editing-cycles>
    <meta:editing-duration>PT0S</meta:editing-duration>
    <dc:title>wiki:dokuwiki</dc:title>
  </office:meta>
</office:document-meta>
</file>