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:funtions"/><text:bookmark-start text:name="__RefHeading___aendern_des_praefixes_fuer_private_seiten_1"/><text:bookmark-start text:name="aendern_des_praefixes_fuer_private_seiten"/>Ändern des Präfixes für Private Seiten:<text:bookmark-end text:name="__RefHeading___aendern_des_praefixes_fuer_private_seiten_1"/><text:bookmark-end text:name="aendern_des_praefixes_fuer_private_seiten"/></text:h>
      <text:p text:style-name="Text_20_body"><text:span text:style-name="Source_20_Text">function change_private_title_prefix() {

    return 'Intern: %s';

}

add_filter('private_title_format', 'change_private_title_prefix')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4::19:13</meta:creation-date>
    <dc:creator>Generated</dc:creator>
    <dc:date>2026-03-20T14::19:13</dc:date>
    <dc:language>en-US</dc:language>
    <meta:editing-cycles>1</meta:editing-cycles>
    <meta:editing-duration>PT0S</meta:editing-duration>
    <dc:title>wp:funtions</dc:title>
  </office:meta>
</office:document-meta>
</file>