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p:plugins"/><text:bookmark-start text:name="__RefHeading___auf_der_suche_1"/><text:bookmark-start text:name="auf_der_suche"/>Auf der Suche<text:bookmark-end text:name="__RefHeading___auf_der_suche_1"/><text:bookmark-end text:name="auf_der_suche"/></text:h>
      <text:list text:style-name="List_20_1" text:continue-numbering="false">
        <text:list-item>
          <text:p text:style-name="List_20_1_Content_First"> Kategorien für Seiten: Um den Überblick zu behalten, sollen Seiten mit Kategorien versehen werden.</text:p>
        </text:list-item>
        <text:list-item>
          <text:p text:style-name="List_20_1_Content"> Rechte: Plugin für das Festlegen von Rechten für Benutzer</text:p>
        </text:list-item>
        <text:list-item>
          <text:p text:style-name="List_20_1_Content_Last"> Restrict to Category: Nicht alle Benutzer dürfen alles bearbeiten</text:p>
        </text:list-item>
      </text:list>
      <text:h text:style-name="Heading_20_1" text:outline-level="1"><text:bookmark-start text:name="__RefHeading___installiert_2"/><text:bookmark-start text:name="installiert"/>Installiert<text:bookmark-end text:name="__RefHeading___installiert_2"/><text:bookmark-end text:name="installiert"/></text:h>
      <text:list text:style-name="List_20_1" text:continue-numbering="false">
        <text:list-item>
          <text:p text:style-name="List_20_1_Content_First">  — <text:span text:style-name="Emphasis"><text:a xlink:type="simple" xlink:href="mailto:toufexis@brecht-schulen.de" text:style-name="Internet_20_link" text:visited-style-name="Visited_20_Internet_20_Link">Notis Toufexis</text:a> 2016/04/14 08:53</text:span>: WordPress Importer (Sonst kann man Inhalte aus anderen WP-Installationen nicht übernehmen, kann später deaktiviert werden</text:p>
        </text:list-item>
        <text:list-item>
          <text:p text:style-name="List_20_1_Content">  — <text:span text:style-name="Emphasis"><text:a xlink:type="simple" xlink:href="mailto:toufexis@brecht-schulen.de" text:style-name="Internet_20_link" text:visited-style-name="Visited_20_Internet_20_Link">Notis Toufexis</text:a> 2016/04/14 16:47</text:span>: Members (für die Verwaltung von Rechten)</text:p>
        </text:list-item>
        <text:list-item>
          <text:p text:style-name="List_20_1_Content">  — <text:span text:style-name="Emphasis"><text:a xlink:type="simple" xlink:href="mailto:toufexis@brecht-schulen.de" text:style-name="Internet_20_link" text:visited-style-name="Visited_20_Internet_20_Link">Notis Toufexis</text:a> 2016/04/14 20:13</text:span>: Private Content Login Redirect (für Private Seiten im Internen Bereich, s. <text:a xlink:type="simple" xlink:href="http://briki.brecht-schule.hamburg/doku.php?id=wp:privatepages" text:style-name="Internet_20_link" text:visited-style-name="Visited_20_Internet_20_Link">hier</text:a> die Beschreibung]]</text:p>
        </text:list-item>
        <text:list-item>
          <text:p text:style-name="List_20_1_Content">  — <text:span text:style-name="Emphasis"><text:a xlink:type="simple" xlink:href="mailto:toufexis@brecht-schulen.de" text:style-name="Internet_20_link" text:visited-style-name="Visited_20_Internet_20_Link">Notis Toufexis</text:a> 2016/04/14 20:32</text:span>: Menu Icons (für die Anzeige eines Schlosses für Links zum Internen Bereich)</text:p>
        </text:list-item>
        <text:list-item>
          <text:p text:style-name="List_20_1_Content">  — <text:span text:style-name="Emphasis"><text:a xlink:type="simple" xlink:href="mailto:toufexis@brecht-schulen.de" text:style-name="Internet_20_link" text:visited-style-name="Visited_20_Internet_20_Link">Notis Toufexis</text:a> 2016/04/14 22:28</text:span>: Nested Pages (für die Organisation von Seiten)</text:p>
        </text:list-item>
        <text:list-item>
          <text:p text:style-name="List_20_1_Content">  — <text:span text:style-name="Emphasis"><text:a xlink:type="simple" xlink:href="mailto:toufexis@brecht-schulen.de" text:style-name="Internet_20_link" text:visited-style-name="Visited_20_Internet_20_Link">Notis Toufexis</text:a> 2016/04/16 21:13</text:span>: Peter's Login Redirect (Angemeldete Benutzer werden zu bestimmten Seiten weitergeleitet)</text:p>
        </text:list-item>
        <text:list-item>
          <text:p text:style-name="List_20_1_Content">  — <text:span text:style-name="Emphasis"><text:a xlink:type="simple" xlink:href="mailto:toufexis@brecht-schulen.de" text:style-name="Internet_20_link" text:visited-style-name="Visited_20_Internet_20_Link">Notis Toufexis</text:a> 2016/04/16 21:13</text:span>: The Events Calendar (Veranstaltungen Management)</text:p>
        </text:list-item>
        <text:list-item>
          <text:p text:style-name="List_20_1_Content">  — <text:span text:style-name="Emphasis"><text:a xlink:type="simple" xlink:href="mailto:toufexis@brecht-schulen.de" text:style-name="Internet_20_link" text:visited-style-name="Visited_20_Internet_20_Link">Notis Toufexis</text:a> 2016/04/16 21:13</text:span>: The Events Calendar Shortcode (Anzeigen von Veranstaltungen an jegliche Seite per Shortcode)</text:p>
        </text:list-item>
        <text:list-item>
          <text:p text:style-name="List_20_1_Content_Last">  — <text:span text:style-name="Emphasis"><text:a xlink:type="simple" xlink:href="mailto:toufexis@brecht-schulen.de" text:style-name="Internet_20_link" text:visited-style-name="Visited_20_Internet_20_Link">Notis Toufexis</text:a> 2016/05/06 21:49</text:span>: Download Monitor (Damit Uploads nur für angemeldete Benutzer zugänglich sin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6::15:45</meta:creation-date>
    <dc:creator>Generated</dc:creator>
    <dc:date>2026-03-20T16::15:45</dc:date>
    <dc:language>en-US</dc:language>
    <meta:editing-cycles>1</meta:editing-cycles>
    <meta:editing-duration>PT0S</meta:editing-duration>
    <dc:title>wp:plugins</dc:title>
  </office:meta>
</office:document-meta>
</file>