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l5:start"/><text:bookmark-start text:name="__RefHeading___modul_1den_computer_kennenlernen_1"/><text:bookmark-start text:name="modul_1den_computer_kennenlernen"/>Modul 1: Den Computer kennenlernen<text:bookmark-end text:name="__RefHeading___modul_1den_computer_kennenlernen_1"/><text:bookmark-end text:name="modul_1den_computer_kennenlernen"/></text:h>
      <text:h text:style-name="Heading_20_1" text:outline-level="1"><text:bookmark-start text:name="__RefHeading___quiz_und_spiele_2"/><text:bookmark-start text:name="quiz_und_spiele"/>Quiz und Spiele<text:bookmark-end text:name="__RefHeading___quiz_und_spiele_2"/><text:bookmark-end text:name="quiz_und_spiele"/></text:h>
      <text:list text:style-name="List_20_1" text:continue-numbering="false">
        <text:list-item>
          <text:p text:style-name="List_20_1_Content_First"> Quiz: <text:a xlink:type="simple" xlink:href="https://learningapps.org/view1834562" text:style-name="Internet_20_link" text:visited-style-name="Visited_20_Internet_20_Link">Computer Grundwissen</text:a></text:p>
        </text:list-item>
        <text:list-item>
          <text:p text:style-name="List_20_1_Content"> <text:a xlink:type="simple" xlink:href="https://learningapps.org/view120706" text:style-name="Internet_20_link" text:visited-style-name="Visited_20_Internet_20_Link">Tastenkombinationen am Windows-PC</text:a></text:p>
        </text:list-item>
        <text:list-item>
          <text:p text:style-name="List_20_1_Content_Last"> <text:a xlink:type="simple" xlink:href="https://create.kahoot.it/share/speicherorte-und-arten/356f1410-a4a6-4787-ab65-c024c5e7663a" text:style-name="Internet_20_link" text:visited-style-name="Visited_20_Internet_20_Link">Speicherorte Kahoot </text:a></text:p>
        </text:list-item>
      </text:list>
      <text:h text:style-name="Heading_20_1" text:outline-level="1"><text:bookmark-start text:name="__RefHeading___lernvideos_3"/><text:bookmark-start text:name="lernvideos"/>Lernvideos<text:bookmark-end text:name="__RefHeading___lernvideos_3"/><text:bookmark-end text:name="lernvideos"/></text:h>
      <text:h text:style-name="Heading_20_2" text:outline-level="2"><text:bookmark-start text:name="__RefHeading___sicheres_passwort_erstellen_4"/><text:bookmark-start text:name="sicheres_passwort_erstellen"/>Sicheres Passwort erstellen<text:bookmark-end text:name="__RefHeading___sicheres_passwort_erstellen_4"/><text:bookmark-end text:name="sicheres_passwort_erstellen"/></text:h>
      <text:h text:style-name="Heading_20_2" text:outline-level="2"><text:bookmark-start text:name="__RefHeading___speicherorte_und_-arten_5"/><text:bookmark-start text:name="speicherorte_und_-arten"/>Speicherorte und -arten<text:bookmark-end text:name="__RefHeading___speicherorte_und_-arten_5"/><text:bookmark-end text:name="speicherorte_und_-arten"/></text:h>
      <text:h text:style-name="Heading_20_2" text:outline-level="2"><text:bookmark-start text:name="__RefHeading___programme_unter_windows_starten_6"/><text:bookmark-start text:name="programme_unter_windows_starten"/>Programme unter Windows starten<text:bookmark-end text:name="__RefHeading___programme_unter_windows_starten_6"/><text:bookmark-end text:name="programme_unter_windows_starten"/></text:h>
      <text:h text:style-name="Heading_20_2" text:outline-level="2"><text:bookmark-start text:name="__RefHeading___bei_brecht-moodle_anmelden_7"/><text:bookmark-start text:name="bei_brecht-moodle_anmelden"/>Bei Brecht-Moodle anmelden<text:bookmark-end text:name="__RefHeading___bei_brecht-moodle_anmelden_7"/><text:bookmark-end text:name="bei_brecht-moodle_anmelden"/></text:h>
      <text:p text:style-name="Text_20_body"><text:a xlink:type="simple" xlink:href="http://briki.brecht-schule.hamburg/lib/exe/fetch.php?media=dil5:moodle_konto_erstellen.mp4" text:style-name="Internet_20_link" text:visited-style-name="Visited_20_Internet_20_Link">Moodle Konto er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42:27</meta:creation-date>
    <dc:creator>Generated</dc:creator>
    <dc:date>2024-05-18T11::42:27</dc:date>
    <dc:language>en-US</dc:language>
    <meta:editing-cycles>1</meta:editing-cycles>
    <meta:editing-duration>PT0S</meta:editing-duration>
    <dc:title>dil5:start</dc:title>
  </office:meta>
</office:document-meta>
</file>