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klassen:klasse7"/><text:bookmark-start text:name="__RefHeading___klasse_7_1"/><text:bookmark-start text:name="klasse_7"/>Klasse 7<text:bookmark-end text:name="__RefHeading___klasse_7_1"/><text:bookmark-end text:name="klasse_7"/></text:h>
      <text:h text:style-name="Heading_20_2" text:outline-level="2"><text:bookmark-start text:name="__RefHeading___halbjahr_2"/><text:bookmark-start text:name="halbjahr"/>2. Halbjahr<text:bookmark-end text:name="__RefHeading___halbjahr_2"/><text:bookmark-end text:name="halbjahr"/></text:h>
      <text:h text:style-name="Heading_20_3" text:outline-level="3"><text:bookmark-start text:name="__RefHeading___religion_3"/><text:bookmark-start text:name="religion"/>Religion<text:bookmark-end text:name="__RefHeading___religion_3"/><text:bookmark-end text:name="relig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 <text:line-break/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Präsentationen: Vorbilder</text:span><text:line-break/>Recherchiere zu deinem `Vorbild´ und erstelle eine PowerPoint, um dieses Vorbild vorzustellen.</text:p>
          </table:table-cell>
          <table:table-cell office:value-type="string" table:style-name="tablecell" table:number-columns-spanned="2">
            <text:p text:style-name="tablealignleft">8 Doppelstunden</text:p>
          </table:table-cell>
          <table:covered-table-cell/>
        </table:table-row>
      </table:table>
      <text:h text:style-name="Heading_20_2" text:outline-level="2"><text:bookmark-start text:name="__RefHeading___beliebiger_zeitpunkt_4"/><text:bookmark-start text:name="beliebiger_zeitpunkt"/>Beliebiger Zeitpunkt<text:bookmark-end text:name="__RefHeading___beliebiger_zeitpunkt_4"/><text:bookmark-end text:name="beliebiger_zeitpunkt"/></text:h>
      <text:h text:style-name="Heading_20_3" text:outline-level="3"><text:bookmark-start text:name="__RefHeading___deutsch_5"/><text:bookmark-start text:name="deutsch"/>Deutsch<text:bookmark-end text:name="__RefHeading___deutsch_5"/><text:bookmark-end text:name="deutsc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* 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analysieren" text:style-name="Internet_20_link" text:visited-style-name="Visited_20_Internet_20_Link">Analysieren und Reflektieren</text:a>  </text:p>
          </table:table-cell>
          <table:table-cell office:value-type="string" table:style-name="tablecell">
            <text:p text:style-name="tablealignleft"> <text:span text:style-name="Strong_20_Emphasis">Textsortenbestimmung</text:span><text:line-break/>Die SuS sollen ihre Kompetenz zur Textsortenbestimmung anhand von Internettexten vertiefen. Zentral: Unterscheidung von sachlicher Darstellung und interessegeleiteter Bewertung.  </text:p>
          </table:table-cell>
          <table:table-cell office:value-type="string" table:style-name="tablecell" table:number-columns-spanned="2">
            <text:p text:style-name="tablealignleft"> k.A.     </text:p>
          </table:table-cell>
          <table:covered-table-cell/>
        </table:table-row>
      </table:table>
      <text:h text:style-name="Heading_20_3" text:outline-level="3"><text:bookmark-start text:name="__RefHeading___philosophie_6"/><text:bookmark-start text:name="philosophie"/>Philosophie<text:bookmark-end text:name="__RefHeading___philosophie_6"/><text:bookmark-end text:name="philosoph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 <text:line-break/>* 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problemloesen" text:style-name="Internet_20_link" text:visited-style-name="Visited_20_Internet_20_Link">Problemlösen und handeln</text:a></text:p>
          </table:table-cell>
          <table:table-cell office:value-type="string" table:style-name="tablecell">
            <text:p text:style-name="tablealignleft"><text:span text:style-name="Strong_20_Emphasis">Videos drehen</text:span><text:line-break/>Die Sus drehen zu einem Produkt, das die Welt retten soll, einen eigenen Werbeclip. + Konzept für das Produkt präsentieren mit ethischer Begründung</text:p>
          </table:table-cell>
          <table:table-cell office:value-type="string" table:style-name="tablecell" table:number-columns-spanned="2">
            <text:p text:style-name="tablealignleft">8 Doppelstunden</text:p>
          </table:table-cell>
          <table:covered-table-cell/>
        </table:table-row>
      </table:table>
      <text:h text:style-name="Heading_20_3" text:outline-level="3"><text:bookmark-start text:name="__RefHeading___geschichte_-_pgw_-_geographie_7"/><text:bookmark-start text:name="geschichte_-_pgw_-_geographie"/>Geschichte - PGW - Geographie<text:bookmark-end text:name="__RefHeading___geschichte_-_pgw_-_geographie_7"/><text:bookmark-end text:name="geschichte_-_pgw_-_geograph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blemloesen" text:style-name="Internet_20_link" text:visited-style-name="Visited_20_Internet_20_Link">Problemlösen und handeln</text:a> <text:line-break/>* <text:a xlink:type="simple" xlink:href="http://briki.brecht-schule.hamburg/doku.php?id=medien:kompetenzen:kommunizieren" text:style-name="Internet_20_link" text:visited-style-name="Visited_20_Internet_20_Link">Kommunizieren und Kooperieren</text:a></text:p>
          </table:table-cell>
          <table:table-cell office:value-type="string" table:style-name="tablecell">
            <text:p text:style-name="tablealignleft"><text:span text:style-name="Strong_20_Emphasis">Online-Quiz erstellen</text:span><text:line-break/>SuS sollen alleine oder in Gruppen ein Quiz mit X Fragen zum Thema Y entwickeln<text:line-break/>SuS sollen alleine oder in Teams verschiedene Varianten durchspielen<text:line-break/><text:a xlink:type="simple" xlink:href="http://www.kahoot.it" text:style-name="Internet_20_link" text:visited-style-name="Visited_20_Internet_20_Link">www.kahoot.it</text:a> / <text:a xlink:type="simple" xlink:href="http://www.quizlet.com" text:style-name="Internet_20_link" text:visited-style-name="Visited_20_Internet_20_Link">www.quizlet.com</text:a></text:p>
          </table:table-cell>
          <table:table-cell office:value-type="string" table:style-name="tablecell" table:number-columns-spanned="2">
            <text:p text:style-name="tablealignleft">Beginn/Ende einer Einheit</text:p>
          </table:table-cell>
          <table:covered-table-cell/>
        </table:table-row>
      </table:table>
      <text:h text:style-name="Heading_20_3" text:outline-level="3"><text:bookmark-start text:name="__RefHeading___musik_8"/><text:bookmark-start text:name="musik"/>Musik<text:bookmark-end text:name="__RefHeading___musik_8"/><text:bookmark-end text:name="musi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suchen" text:style-name="Internet_20_link" text:visited-style-name="Visited_20_Internet_20_Link">Suchen, Verarbeiten und Aufbewahren</text:a></text:p>
          </table:table-cell>
          <table:table-cell office:value-type="string" table:style-name="tablecell">
            <text:p text:style-name="tablealignleft"><text:span text:style-name="Strong_20_Emphasis">Recherche und Präsentation</text:span><text:line-break/>Die SuS sollen gemeinsam eine Choreographie zu einem Song/Lied erarbeiten, mit Hilfe von „Youtube„-Tänzen sollen sie ihre Ideen ergänzen; sie sollen ein Level finden, dass alle SuS erfüllen können (Synchronität, Taktsicherheit), <text:line-break/>„Einbauen“ evtl. Soli ist möglich.</text:p>
          </table:table-cell>
          <table:table-cell office:value-type="string" table:style-name="tablecell" table:number-columns-spanned="2">
            <text:p text:style-name="tablealignleft">2-3 Doppelstunden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suchen" text:style-name="Internet_20_link" text:visited-style-name="Visited_20_Internet_20_Link">Suchen, Verarbeiten und Aufbewahren</text:a></text:p>
          </table:table-cell>
          <table:table-cell office:value-type="string" table:style-name="tablecell">
            <text:p text:style-name="tablealignleft"><text:span text:style-name="Strong_20_Emphasis">Kurzversion einer Oper </text:span><text:span text:style-name="Strong_20_Emphasis">schreiben</text:span><text:line-break/>Die SuS schreiben in Anlehnung an die Oper „Der Freischütz„ von C.M.v.Weber eine eigene moderne Kurzversion, Titel „Freischütz 2.0“, und  bauen musikalische Effekte ein (traditionelle Instrumente und Soundeffekte); sie führen ihr Stück auf.</text:p>
          </table:table-cell>
          <table:table-cell office:value-type="string" table:style-name="tablecell" table:number-columns-spanned="2">
            <text:p text:style-name="tablealignleft">4-5 Doppelstunden</text:p>
          </table:table-cell>
          <table:covered-table-cell/>
        </table:table-row>
      </table:table>
      <text:h text:style-name="Heading_20_3" text:outline-level="3"><text:bookmark-start text:name="__RefHeading___biologie_-_physik_-_chemie_9"/><text:bookmark-start text:name="biologie_-_physik_-_chemie"/>Biologie - Physik - Chemie<text:bookmark-end text:name="__RefHeading___biologie_-_physik_-_chemie_9"/><text:bookmark-end text:name="biologie_-_physik_-_chem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problemloesen" text:style-name="Internet_20_link" text:visited-style-name="Visited_20_Internet_20_Link">Problemlösen und Handeln</text:a></text:p>
          </table:table-cell>
          <table:table-cell office:value-type="string" table:style-name="tablecell">
            <text:p text:style-name="tablealignleft"><text:span text:style-name="Strong_20_Emphasis">Die SuS lernen in den naturwissenschaftlichen Fächern fachspezifische Programme bzw. Apps kennen und zu benutzen.</text:span></text:p>
          </table:table-cell>
          <table:table-cell office:value-type="string" table:style-name="tablecell" table:number-columns-spanned="2">
            <text:p text:style-name="tablealignleft">1-2 Doppelstunden</text:p>
          </table:table-cell>
          <table:covered-table-cell/>
        </table:table-row>
        <table:table-row>
          <table:table-cell office:value-type="string" table:style-name="tablecell">
            <text:p text:style-name="tablealignleft"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Präsentationen.</text:span></text:p>
          </table:table-cell>
          <table:table-cell office:value-type="string" table:style-name="tablecell" table:number-columns-spanned="2">
            <text:p text:style-name="tablealignleft">k. A.</text:p>
          </table:table-cell>
          <table:covered-table-cell/>
        </table:table-row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/text:p>
          </table:table-cell>
          <table:table-cell office:value-type="string" table:style-name="tablecell">
            <text:p text:style-name="tablealignleft">k.A.<text:line-break/>Den Nutzen und die Gleichwertigkeit nicht-digitaler Quellen, v. a. von Sach- und Fachbüchern, erkennen und für ihre Arbeit sinnvoll einsetzen! <text:a xlink:type="simple" xlink:href="http://www.chemie-interaktiv.net/flashfilme.htm#stromleitung" text:style-name="Internet_20_link" text:visited-style-name="Visited_20_Internet_20_Link">http://www.chemie-interaktiv.net/flashfilme.htm#stromleitung</text:a></text:p>
          </table:table-cell>
          <table:table-cell office:value-type="string" table:style-name="tablecell" table:number-columns-spanned="2">
            <text:p text:style-name="tablealignleft">k.A.</text:p>
          </table:table-cell>
          <table:covered-table-cell/>
        </table:table-row>
      </table:table>
      <text:h text:style-name="Heading_20_3" text:outline-level="3"><text:bookmark-start text:name="__RefHeading___fs_10"/><text:bookmark-start text:name="fs"/>2. FS<text:bookmark-end text:name="__RefHeading___fs_10"/><text:bookmark-end text:name="f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„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kommunizieren" text:style-name="Internet_20_link" text:visited-style-name="Visited_20_Internet_20_Link">Kommunizieren und Kooperieren</text:a></text:p>
          </table:table-cell>
          <table:table-cell office:value-type="string" table:style-name="tablecell">
            <text:p text:style-name="tablealignleft"><text:span text:style-name="Strong_20_Emphasis">Blog erstellen</text:span><text:line-break/>Die Schüler lernen, einen Blog herzustellen. <text:line-break/>Die Schüler lernen, einen kleinen Text zu verfassen und andere Texte zu kommentieren.<text:line-break/> Die Schüler lernen, Bilder einzufügen (suchen, finden, kopieren, evtl. Quellenangabe).<text:line-break/>Sie lernen, das Datum zu schreiben.</text:p>
          </table:table-cell>
          <table:table-cell office:value-type="string" table:style-name="tablecell" table:number-columns-spanned="2">
            <text:p text:style-name="tablealignleft">8 Doppelstunden</text:p>
          </table:table-cell>
          <table:covered-table-cell/>
        </table:table-row>
      </table:table>
      <text:h text:style-name="Heading_20_3" text:outline-level="3"><text:bookmark-start text:name="__RefHeading___geografie_11"/><text:bookmark-start text:name="geografie"/>Geografie<text:bookmark-end text:name="__RefHeading___geografie_11"/><text:bookmark-end text:name="geograf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problemloesen" text:style-name="Internet_20_link" text:visited-style-name="Visited_20_Internet_20_Link">Problemlösen und Handeln</text:a></text:p>
          </table:table-cell>
          <table:table-cell office:value-type="string" table:style-name="tablecell">
            <text:p text:style-name="tablealignleft"><text:span text:style-name="Strong_20_Emphasis">Eigene interaktive Klimadiagramme erstellen</text:span><text:line-break/>Klimadiagramme zeichnen; Word-Fließtexte erstellen<text:line-break/><text:a xlink:type="simple" xlink:href="https://digitallearninglab.de/unterrichtsbausteine/eigene-interaktive-klimadiagramme-erstellen" text:style-name="Internet_20_link" text:visited-style-name="Visited_20_Internet_20_Link">https://digitallearninglab.de/unterrichtsbausteine/eigene-interaktive-klimadiagramme-erstellen</text:a> </text:p>
          </table:table-cell>
          <table:table-cell office:value-type="string" table:style-name="tablecell" table:number-columns-spanned="2">
            <text:p text:style-name="tablealignleft">3 Doppelstunden</text:p>
          </table:table-cell>
          <table:covered-table-cell/>
        </table:table-row>
      </table:table>
      <text:h text:style-name="Heading_20_3" text:outline-level="3"><text:bookmark-start text:name="__RefHeading___mathematik_12"/><text:bookmark-start text:name="mathematik"/>Mathematik<text:bookmark-end text:name="__RefHeading___mathematik_12"/><text:bookmark-end text:name="mathemati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problemloesen" text:style-name="Internet_20_link" text:visited-style-name="Visited_20_Internet_20_Link">Problemösen und Handeln</text:a><text:line-break/>* <text:a xlink:type="simple" xlink:href="http://briki.brecht-schule.hamburg/doku.php?id=medien:kompetenzen:suchen" text:style-name="Internet_20_link" text:visited-style-name="Visited_20_Internet_20_Link">Suchen, Verarbeiten und Aufbewahren</text:a></text:p>
          </table:table-cell>
          <table:table-cell office:value-type="string" table:style-name="tablecell">
            <text:p text:style-name="tablealignleft"><text:span text:style-name="Strong_20_Emphasis">Mit Excel Summen kalkulieren</text:span><text:line-break/>k. A.</text:p>
          </table:table-cell>
          <table:table-cell office:value-type="string" table:style-name="tablecell" table:number-columns-spanned="2">
            <text:p text:style-name="tablealignleft">k.A.</text:p>
          </table:table-cell>
          <table:covered-table-cell/>
        </table:table-row>
        <table:table-row>
          <table:table-cell office:value-type="string" table:style-name="tablecell">
            <text:p text:style-name="tablealignleft">* <text:a xlink:type="simple" xlink:href="http://briki.brecht-schule.hamburg/doku.php?id=medien:kompetenzen:problemloesen" text:style-name="Internet_20_link" text:visited-style-name="Visited_20_Internet_20_Link">Problemösen und Handeln</text:a><text:line-break/>* <text:a xlink:type="simple" xlink:href="http://briki.brecht-schule.hamburg/doku.php?id=medien:kompetenzen:suchen" text:style-name="Internet_20_link" text:visited-style-name="Visited_20_Internet_20_Link">Suchen, Verarbeiten und Aufbewahren</text:a> <text:line-break/> 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Lernvideos drehen</text:span><text:line-break/><text:a xlink:type="simple" xlink:href="https://digitallearninglab.de/unterrichtsbausteine/mathematische-erklarfilme-drehen-als-abschluss-von" text:style-name="Internet_20_link" text:visited-style-name="Visited_20_Internet_20_Link">https://digitallearninglab.de/unterrichtsbausteine/mathematische-erklarfilme-drehen-als-abschluss-von</text:a> </text:p>
          </table:table-cell>
          <table:table-cell office:value-type="string" table:style-name="tablecell" table:number-columns-spanned="2">
            <text:p text:style-name="tablealignleft">k.A.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2::50:13</meta:creation-date>
    <dc:creator>Generated</dc:creator>
    <dc:date>2024-05-15T02::50:13</dc:date>
    <dc:language>en-US</dc:language>
    <meta:editing-cycles>1</meta:editing-cycles>
    <meta:editing-duration>PT0S</meta:editing-duration>
    <dc:title>medien:curriculum:klassen:klasse7</dc:title>
  </office:meta>
</office:document-meta>
</file>