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en:curriculum:klassen:klasse8"/><text:bookmark-start text:name="__RefHeading___klasse_8_1"/><text:bookmark-start text:name="klasse_8"/>Klasse 8<text:bookmark-end text:name="__RefHeading___klasse_8_1"/><text:bookmark-end text:name="klasse_8"/></text:h>
      <text:h text:style-name="Heading_20_2" text:outline-level="2"><text:bookmark-start text:name="__RefHeading___halbjahr_2"/><text:bookmark-start text:name="halbjahr"/>1. Halbjahr<text:bookmark-end text:name="__RefHeading___halbjahr_2"/><text:bookmark-end text:name="halbjahr"/></text:h>
      <text:h text:style-name="Heading_20_3" text:outline-level="3"><text:bookmark-start text:name="__RefHeading___englisch_3"/><text:bookmark-start text:name="englisch"/>Englisch<text:bookmark-end text:name="__RefHeading___englisch_3"/><text:bookmark-end text:name="englisch"/></text:h>
      <table:table table:style-name="Table">
        <table:table-column/>
        <table:table-column/>
        <table:table-column/>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text:line-break/>* <text:a xlink:type="simple" xlink:href="http://briki.brecht-schule.hamburg/doku.php?id=medien:kompetenzen:kommunizieren" text:style-name="Internet_20_link" text:visited-style-name="Visited_20_Internet_20_Link">Kommunizieren und Kooperieren</text:a></text:p>
          </table:table-cell>
          <table:table-cell office:value-type="string" table:style-name="tablecell">
            <text:p text:style-name="tablealignleft"><text:span text:style-name="Strong_20_Emphasis">Blog erstellen</text:span><text:line-break/>Die Schüler lernen, einen Blog herzustellen. <text:line-break/>Die Schüler lernen, einen kleinen Text zu verfassen und andere Texte zu kommentieren.<text:line-break/> Die Schüler lernen, Bilder einzufügen (suchen, finden, kopieren, evtl. Quellenangabe).<text:line-break/>Sie lernen, das Datum zu schreiben.</text:p>
          </table:table-cell>
          <table:table-cell office:value-type="string" table:style-name="tablecell">
            <text:p text:style-name="tablealignleft">2 Doppelstunden</text:p>
          </table:table-cell>
        </table:table-row>
      </table:table>
      <text:h text:style-name="Heading_20_3" text:outline-level="3"><text:bookmark-start text:name="__RefHeading___deutsch_4"/><text:bookmark-start text:name="deutsch"/>Deutsch<text:bookmark-end text:name="__RefHeading___deutsch_4"/><text:bookmark-end text:name="deutsch"/></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Lebenslauf</text:span><text:line-break/>Die SuS verfassen einen tabellarischen Lebenslauf und ihre Bewerbungsanschreiben am PC.</text:p>
          </table:table-cell>
          <table:table-cell office:value-type="string" table:style-name="tablecell" table:number-columns-spanned="2">
            <text:p text:style-name="tablealignleft">1. Hj. bis Weihnachten<text:line-break/>Ca. 6 Doppelstunden</text:p>
          </table:table-cell>
          <table:covered-table-cell/>
        </table:table-row>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 <text:line-break/><text:a xlink:type="simple" xlink:href="http://briki.brecht-schule.hamburg/doku.php?id=medien:kompetenzen:problemloesen" text:style-name="Internet_20_link" text:visited-style-name="Visited_20_Internet_20_Link">Problemlösen und Handeln</text:a> </text:p>
          </table:table-cell>
          <table:table-cell office:value-type="string" table:style-name="tablecell">
            <text:p text:style-name="tablealignleft"><text:span text:style-name="Strong_20_Emphasis">Schullektüre - Digitale Produkte</text:span><text:line-break/>Die SuS erarbeiten für mindestens eine Schullektüre des Schuljahres eine digitale Präsentationsform (z.B. nach selbstgewählten Schlagwörtern (+ Bilder) ein digitales Lexikon erstellen, Filmsequenzen mit ihren Smartphones drehen, digitales Lesetagebuch oder einfach eine PowerPointPräsentation)</text:p>
          </table:table-cell>
          <table:table-cell office:value-type="string" table:style-name="tablecell" table:number-columns-spanned="2">
            <text:p text:style-name="tablealignleft">8 Doppelstunden</text:p>
          </table:table-cell>
          <table:covered-table-cell/>
        </table:table-row>
      </table:table>
      <text:h text:style-name="Heading_20_3" text:outline-level="3"><text:bookmark-start text:name="__RefHeading___pgw_5"/><text:bookmark-start text:name="pgw"/>PGW<text:bookmark-end text:name="__RefHeading___pgw_5"/><text:bookmark-end text:name="pgw"/></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Volksgesetzgebung in Hamburg</text:span><text:line-break/>Präsentiert in Gruppen von jeweils drei bis vier SchülerInnen das Entscheidungsverfahren des euch zugeteilten /gewählten Themas, indem ihr eine PowerPoint-Präsentation dazu erstellt. <text:line-break/><text:a xlink:type="simple" xlink:href="http://briki.brecht-schule.hamburg/doku.php?id=medien:curriculum:klasse8_pgw" text:style-name="Internet_20_link" text:visited-style-name="Visited_20_Internet_20_Link">Ausführliche Beschreibung</text:a> </text:p>
          </table:table-cell>
          <table:table-cell office:value-type="string" table:style-name="tablecell" table:number-columns-spanned="2">
            <text:p text:style-name="tablealignleft">Ende 1. Hj.<text:line-break/>4 Doppelstunden</text:p>
          </table:table-cell>
          <table:covered-table-cell/>
        </table:table-row>
      </table:table>
      <text:h text:style-name="Heading_20_2" text:outline-level="2"><text:bookmark-start text:name="__RefHeading___ohne_zeitliche_angabe_6"/><text:bookmark-start text:name="ohne_zeitliche_angabe"/>Ohne zeitliche Angabe<text:bookmark-end text:name="__RefHeading___ohne_zeitliche_angabe_6"/><text:bookmark-end text:name="ohne_zeitliche_angabe"/></text:h>
      <text:h text:style-name="Heading_20_3" text:outline-level="3"><text:bookmark-start text:name="__RefHeading___mathematik_7"/><text:bookmark-start text:name="mathematik"/>Mathematik<text:bookmark-end text:name="__RefHeading___mathematik_7"/><text:bookmark-end text:name="mathematik"/></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text:line-break/>* <text:a xlink:type="simple" xlink:href="http://briki.brecht-schule.hamburg/doku.php?id=medien:kompetenzen:problemloesen" text:style-name="Internet_20_link" text:visited-style-name="Visited_20_Internet_20_Link">Problemlösen und Handeln</text:a><text:line-break/>* <text:a xlink:type="simple" xlink:href="http://briki.brecht-schule.hamburg/doku.php?id=medien:kompetenzen:analysieren" text:style-name="Internet_20_link" text:visited-style-name="Visited_20_Internet_20_Link">Analysieren und Reflektieren</text:a></text:p>
          </table:table-cell>
          <table:table-cell office:value-type="string" table:style-name="tablecell">
            <text:p text:style-name="tablealignleft"><text:span text:style-name="Strong_20_Emphasis">Lernvideos drehen</text:span><text:line-break/>k. A.<text:line-break/><text:a xlink:type="simple" xlink:href="https://digitallearninglab.de/ubaustein/mathematische-erklarfilme-drehen-als-abschluss-von-klasse-6" text:style-name="Internet_20_link" text:visited-style-name="Visited_20_Internet_20_Link">https://digitallearninglab.de/ubaustein/mathematische-erklarfilme-drehen-als-abschluss-von-klasse-6</text:a></text:p>
          </table:table-cell>
          <table:table-cell office:value-type="string" table:style-name="tablecell" table:number-columns-spanned="2">
            <text:p text:style-name="tablealignleft">k. A.</text:p>
          </table:table-cell>
          <table:covered-table-cell/>
        </table:table-row>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text:line-break/>* <text:a xlink:type="simple" xlink:href="http://briki.brecht-schule.hamburg/doku.php?id=medien:kompetenzen:problemloesen" text:style-name="Internet_20_link" text:visited-style-name="Visited_20_Internet_20_Link">Problemlösen und Handeln</text:a></text:p>
          </table:table-cell>
          <table:table-cell office:value-type="string" table:style-name="tablecell">
            <text:p text:style-name="tablealignleft"><text:span text:style-name="Strong_20_Emphasis">Mit <text:a xlink:type="simple" xlink:href="https://digitallearninglab.de/tool/geogebra" text:style-name="Internet_20_link" text:visited-style-name="Visited_20_Internet_20_Link">GeoGebra</text:a> Vielecke selber konstruieren</text:span></text:p>
          </table:table-cell>
          <table:table-cell office:value-type="string" table:style-name="tablecell" table:number-columns-spanned="2">
            <text:p text:style-name="tablealignleft">k.A.</text:p>
          </table:table-cell>
          <table:covered-table-cell/>
        </table:table-row>
      </table:table>
      <text:h text:style-name="Heading_20_3" text:outline-level="3"><text:bookmark-start text:name="__RefHeading___physik_8"/><text:bookmark-start text:name="physik"/>Physik<text:bookmark-end text:name="__RefHeading___physik_8"/><text:bookmark-end text:name="physik"/></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text:line-break/>* <text:a xlink:type="simple" xlink:href="http://briki.brecht-schule.hamburg/doku.php?id=medien:kompetenzen:problemloesen" text:style-name="Internet_20_link" text:visited-style-name="Visited_20_Internet_20_Link">Problemlösen und Handeln</text:a><text:line-break/>* <text:a xlink:type="simple" xlink:href="http://briki.brecht-schule.hamburg/doku.php?id=medien:kompetenzen:analysieren" text:style-name="Internet_20_link" text:visited-style-name="Visited_20_Internet_20_Link">Analysieren und Reflektieren</text:a></text:p>
          </table:table-cell>
          <table:table-cell office:value-type="string" table:style-name="tablecell">
            <text:p text:style-name="tablealignleft"><text:span text:style-name="Strong_20_Emphasis">U-I-Kennlinien-Messwertverarbeitung, graphische Darstellung und Präsentation</text:span><text:line-break/>k.A.</text:p>
          </table:table-cell>
          <table:table-cell office:value-type="string" table:style-name="tablecell" table:number-columns-spanned="2">
            <text:p text:style-name="tablealignleft">k.A.</text:p>
          </table:table-cell>
          <table:covered-table-cell/>
        </table:table-row>
      </table:table>
      <text:h text:style-name="Heading_20_3" text:outline-level="3"><text:bookmark-start text:name="__RefHeading___geographie_9"/><text:bookmark-start text:name="geographie"/>Geographie<text:bookmark-end text:name="__RefHeading___geographie_9"/><text:bookmark-end text:name="geographie"/></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Präsentationen</text:span><text:line-break/>Unter Schwerpunktbetrachtung verschiedener Themen erstellen die SuS eine PPP. Aufbauend auf Grundkenntnissen sollen die SuS formal korrekt Schlüsselbegriffe verwenden. Dabei sollen Text und Graphik/Photo visuell kombiniert werden.</text:p>
          </table:table-cell>
          <table:table-cell office:value-type="string" table:style-name="tablecell" table:number-columns-spanned="2">
            <text:p text:style-name="tablealignleft">4 Doppelstunden</text:p>
          </table:table-cell>
          <table:covered-table-cell/>
        </table:table-row>
      </table:table>
      <text:h text:style-name="Heading_20_3" text:outline-level="3"><text:bookmark-start text:name="__RefHeading___deutsch_10"/><text:bookmark-start text:name="deutsch1"/>Deutsch<text:bookmark-end text:name="__RefHeading___deutsch_10"/><text:bookmark-end text:name="deutsch1"/></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analysieren" text:style-name="Internet_20_link" text:visited-style-name="Visited_20_Internet_20_Link">Analysieren und Reflektieren</text:a></text:p>
          </table:table-cell>
          <table:table-cell office:value-type="string" table:style-name="tablecell">
            <text:p text:style-name="tablealignleft"><text:span text:style-name="Strong_20_Emphasis">Standpunkte vertreten /Erörtern</text:span><text:line-break/>Die SchülerInnen setzen sich mit dem Thema Mediennutzung kritisch auseinander, indem sie zu strittigen Fragen eine begründete Stellungnahme formulieren oder sich in einer Erörterung argumentativ mit einer Frage zur Mediennutzung kritisch auseinandersetzen. In Anlehnung an die Vorgaben im Deutschbuch und im Arbeitsheft Klasse 8 könnten Fragen wie „Schaden Computer?“, „Notebook-Klassen?“ etc.  diskutiert werden und Anlass bieten, auch die eigene Mediennutzung kritisch zu reflektieren. </text:p>
          </table:table-cell>
          <table:table-cell office:value-type="string" table:style-name="tablecell" table:number-columns-spanned="2">
            <text:p text:style-name="tablealignleft">8-10 Doppelstunden</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6::39:04</meta:creation-date>
    <dc:creator>Generated</dc:creator>
    <dc:date>2024-05-14T16::39:04</dc:date>
    <dc:language>en-US</dc:language>
    <meta:editing-cycles>1</meta:editing-cycles>
    <meta:editing-duration>PT0S</meta:editing-duration>
    <dc:title>medien:curriculum:klassen:klasse8</dc:title>
  </office:meta>
</office:document-meta>
</file>