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analysieren"/><text:bookmark-start text:name="__RefHeading___analysieren_und_reflektieren_1"/><text:bookmark-start text:name="analysieren_und_reflektieren"/>6. Analysieren und Reflektieren<text:bookmark-end text:name="__RefHeading___analysieren_und_reflektieren_1"/><text:bookmark-end text:name="analysieren_und_reflek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Analysieren und Reflektieren dann, …</text:p><text:list text:style-name="List_20_1" text:continue-numbering="false"><text:list-item><text:p text:style-name="LastListParagraph_List_20_1_Content_First"> .. wenn der digitale Raum konstruktiv genutzt wird.</text:p></text:list-item></text:list><text:list text:style-name="List_20_1" text:continue-numbering="false"><text:list-item><text:p text:style-name="LastListParagraph_List_20_1_Content_First"> … wenn Medien und deren Auswirkungen kritisch betrachtet werden.</text:p></text:list-item></text:list><text:list text:style-name="List_20_1" text:continue-numbering="false"><text:list-item><text:p text:style-name="LastListParagraph_List_20_1_Content_First"> … wenn es zu einer umfangreichen Betrachtung der Nutzung und Wirkung von Medien in Bezug auf Politik, Gesellschaft und Privatsphäre kommt.</text:p></text:list-item></text:list><text:p text:style-name="Text_20_body">Quelle: <text:a xlink:type="simple" xlink:href="https://www.uni-potsdam.de/qoop/index.php/analysieren-und-reflektieren/" text:style-name="Internet_20_link" text:visited-style-name="Visited_20_Internet_20_Link">https://www.uni-potsdam.de/qoop/index.php/analysieren-und-reflekt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6?ubausteine=on&amp;tools=on&amp;trends=on" text:style-name="Internet_20_link" text:visited-style-name="Visited_20_Internet_20_Link">Analysieren und reflektieren</text:a></text:p>
      <text:h text:style-name="Heading_20_2" text:outline-level="2"><text:bookmark-start text:name="__RefHeading___medien_analysieren_und_bewerten_3"/><text:bookmark-start text:name="medien_analysieren_und_bewerten"/>6.1. Medien analysieren und bewerten<text:bookmark-end text:name="__RefHeading___medien_analysieren_und_bewerten_3"/><text:bookmark-end text:name="medien_analysieren_und_bewerten"/></text:h>
      <text:h text:style-name="Heading_20_3" text:outline-level="3"><text:bookmark-start text:name="__RefHeading___gestaltungsmittel_von_digitalen_medienangeboten_kennen_und_bewerten_4"/><text:bookmark-start text:name="gestaltungsmittel_von_digitalen_medienangeboten_kennen_und_bewerten"/>6.1.1. Gestaltungsmittel von digitalen Medienangeboten kennen und bewerten<text:bookmark-end text:name="__RefHeading___gestaltungsmittel_von_digitalen_medienangeboten_kennen_und_bewerten_4"/><text:bookmark-end text:name="gestaltungsmittel_von_digitalen_medienangeboten_kennen_und_bewerten"/></text:h>
      <text:h text:style-name="Heading_20_3" text:outline-level="3"><text:bookmark-start text:name="__RefHeading___interessengeleitete_setzung_verbreitung_und_dominanz_von_themen_in_digitalen_umgebungen_erkennen_und_beurteilen_5"/><text:bookmark-start text:name="interessengeleitete_setzung_verbreitung_und_dominanz_von_themen_in_digitalen_umgebungen_erkennen_und_beurteilen"/>6.1.2. Interessengeleitete Setzung, Verbreitung und Dominanz von Themen in digitalen Umgebungen erkennen und beurteilen<text:bookmark-end text:name="__RefHeading___interessengeleitete_setzung_verbreitung_und_dominanz_von_themen_in_digitalen_umgebungen_erkennen_und_beurteilen_5"/><text:bookmark-end text:name="interessengeleitete_setzung_verbreitung_und_dominanz_von_themen_in_digitalen_umgebungen_erkennen_und_beurteilen"/></text:h>
      <text:h text:style-name="Heading_20_3" text:outline-level="3"><text:bookmark-start text:name="__RefHeading___wirkungen_von_medien_in_der_digitalen_welt_z._b._mediale_konstrukte_stars_idole_computerspiele_mediale_gewaltdarstellungen_analysieren_und_konstruktiv_damit_umgehen_6"/><text:bookmark-start text:name="wirkungen_von_medien_in_der_digitalen_welt_z._b._mediale_konstrukte_stars_idole_computerspiele_mediale_gewaltdarstellungen_analysieren_und_konstruktiv_damit_umgehen"/>6.1.3. Wirkungen von Medien in der digitalen Welt (z. B. mediale Konstrukte, Stars, Idole, Computerspiele, mediale Gewaltdarstellungen) analysieren und konstruktiv damit umgehen<text:bookmark-end text:name="__RefHeading___wirkungen_von_medien_in_der_digitalen_welt_z._b._mediale_konstrukte_stars_idole_computerspiele_mediale_gewaltdarstellungen_analysieren_und_konstruktiv_damit_umgehen_6"/><text:bookmark-end text:name="wirkungen_von_medien_in_der_digitalen_welt_z._b._mediale_konstrukte_stars_idole_computerspiele_mediale_gewaltdarstellungen_analysieren_und_konstruktiv_damit_umgehen"/></text:h>
      <text:h text:style-name="Heading_20_2" text:outline-level="2"><text:bookmark-start text:name="__RefHeading___medien_in_der_digitalen_welt_verstehen_und_reflektieren_7"/><text:bookmark-start text:name="medien_in_der_digitalen_welt_verstehen_und_reflektieren"/>6.2. Medien in der digitalen Welt verstehen und reflektieren<text:bookmark-end text:name="__RefHeading___medien_in_der_digitalen_welt_verstehen_und_reflektieren_7"/><text:bookmark-end text:name="medien_in_der_digitalen_welt_verstehen_und_reflektieren"/></text:h>
      <text:h text:style-name="Heading_20_3" text:outline-level="3"><text:bookmark-start text:name="__RefHeading___vielfalt_der_digitalen_medienlandschaft_kennen_8"/><text:bookmark-start text:name="vielfalt_der_digitalen_medienlandschaft_kennen"/>6.2.1. Vielfalt der digitalen Medienlandschaft kennen<text:bookmark-end text:name="__RefHeading___vielfalt_der_digitalen_medienlandschaft_kennen_8"/><text:bookmark-end text:name="vielfalt_der_digitalen_medienlandschaft_kennen"/></text:h>
      <text:h text:style-name="Heading_20_3" text:outline-level="3"><text:bookmark-start text:name="__RefHeading___chancen_und_risiken_des_mediengebrauchs_in_unterschiedlichen_lebensbereichen_erkennen_eigenen_mediengebrauch_reflektieren_und_ggf._modifizieren_9"/><text:bookmark-start text:name="chancen_und_risiken_des_mediengebrauchs_in_unterschiedlichen_lebensbereichen_erkennen_eigenen_mediengebrauch_reflektieren_und_ggf._modifizieren"/>6.2.2. Chancen und Risiken des Mediengebrauchs in unterschiedlichen Lebensbereichen erkennen, eigenen Mediengebrauch reflektieren und ggf. modifizieren<text:bookmark-end text:name="__RefHeading___chancen_und_risiken_des_mediengebrauchs_in_unterschiedlichen_lebensbereichen_erkennen_eigenen_mediengebrauch_reflektieren_und_ggf._modifizieren_9"/><text:bookmark-end text:name="chancen_und_risiken_des_mediengebrauchs_in_unterschiedlichen_lebensbereichen_erkennen_eigenen_mediengebrauch_reflektieren_und_ggf._modifizieren"/></text:h>
      <text:h text:style-name="Heading_20_3" text:outline-level="3"><text:bookmark-start text:name="__RefHeading___vorteile_und_risiken_von_geschaeftsaktivitaeten_und_services_im_internet_analysieren_und_beurteilen_10"/><text:bookmark-start text:name="vorteile_und_risiken_von_geschaeftsaktivitaeten_und_services_im_internet_analysieren_und_beurteilen"/>6.2.3. Vorteile und Risiken von Geschäftsaktivitäten und Services im Internet analysieren und beurteilen<text:bookmark-end text:name="__RefHeading___vorteile_und_risiken_von_geschaeftsaktivitaeten_und_services_im_internet_analysieren_und_beurteilen_10"/><text:bookmark-end text:name="vorteile_und_risiken_von_geschaeftsaktivitaeten_und_services_im_internet_analysieren_und_beurteilen"/></text:h>
      <text:h text:style-name="Heading_20_3" text:outline-level="3"><text:bookmark-start text:name="__RefHeading___wirtschaftliche_bedeutung_der_digitalen_medien_und_digitaler_technologien_kennen_und_sie_fuer_eigene_geschaeftsideen_nutzen_11"/><text:bookmark-start text:name="wirtschaftliche_bedeutung_der_digitalen_medien_und_digitaler_technologien_kennen_und_sie_fuer_eigene_geschaeftsideen_nutzen"/>6.2.4. Wirtschaftliche Bedeutung der digitalen Medien und digitaler Technologien kennen und sie für eigene Geschäftsideen nutzen<text:bookmark-end text:name="__RefHeading___wirtschaftliche_bedeutung_der_digitalen_medien_und_digitaler_technologien_kennen_und_sie_fuer_eigene_geschaeftsideen_nutzen_11"/><text:bookmark-end text:name="wirtschaftliche_bedeutung_der_digitalen_medien_und_digitaler_technologien_kennen_und_sie_fuer_eigene_geschaeftsideen_nutzen"/></text:h>
      <text:h text:style-name="Heading_20_3" text:outline-level="3"><text:bookmark-start text:name="__RefHeading___die_bedeutung_von_digitalen_medien_fuer_die_politische_meinungsbildung_und_entscheidungsfindung_kennen_und_nutzen_12"/><text:bookmark-start text:name="die_bedeutung_von_digitalen_medien_fuer_die_politische_meinungsbildung_und_entscheidungsfindung_kennen_und_nutzen"/>6.2.5. Die Bedeutung von digitalen Medien für die politische Meinungsbildung und Entscheidungsfindung kennen und nutzen<text:bookmark-end text:name="__RefHeading___die_bedeutung_von_digitalen_medien_fuer_die_politische_meinungsbildung_und_entscheidungsfindung_kennen_und_nutzen_12"/><text:bookmark-end text:name="die_bedeutung_von_digitalen_medien_fuer_die_politische_meinungsbildung_und_entscheidungsfindung_kennen_und_nutzen"/></text:h>
      <text:h text:style-name="Heading_20_3" text:outline-level="3"><text:bookmark-start text:name="__RefHeading___potenziale_der_digitalisierung_im_sinne_sozialer_integration_und_sozialer_teilhabe_erkennen_analysieren_und_reflektieren_13"/><text:bookmark-start text:name="potenziale_der_digitalisierung_im_sinne_sozialer_integration_und_sozialer_teilhabe_erkennen_analysieren_und_reflektieren"/>6.2.6. Potenziale der Digitalisierung im Sinne sozialer Integration und sozialer Teilhabe erkennen, analysieren und reflektieren<text:bookmark-end text:name="__RefHeading___potenziale_der_digitalisierung_im_sinne_sozialer_integration_und_sozialer_teilhabe_erkennen_analysieren_und_reflektieren_13"/><text:bookmark-end text:name="potenziale_der_digitalisierung_im_sinne_sozialer_integration_und_sozialer_teilhabe_erkennen_analysieren_und_reflektier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2:29</meta:creation-date>
    <dc:creator>Generated</dc:creator>
    <dc:date>2024-05-18T11::42:29</dc:date>
    <dc:language>en-US</dc:language>
    <meta:editing-cycles>1</meta:editing-cycles>
    <meta:editing-duration>PT0S</meta:editing-duration>
    <dc:title>medien:kompetenzen:analysieren</dc:title>
  </office:meta>
</office:document-meta>
</file>