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schuetzen"/><text:bookmark-start text:name="__RefHeading___schuetzen_und_sicher_agieren_1"/><text:bookmark-start text:name="schuetzen_und_sicher_agieren"/>4. Schützen und sicher Agieren<text:bookmark-end text:name="__RefHeading___schuetzen_und_sicher_agieren_1"/><text:bookmark-end text:name="schuetzen_und_sicher_ag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Schützen und sicher Agieren dann, …</text:p><text:list text:style-name="List_20_1" text:continue-numbering="false"><text:list-item><text:p text:style-name="LastListParagraph_List_20_1_Content_First"> … wenn Dimensionen des digitalen Raum kritisch hinterfragt werden und potenzielle Gefahren erkannt und berücksichtigt werden.</text:p></text:list-item></text:list><text:list text:style-name="List_20_1" text:continue-numbering="false"><text:list-item><text:p text:style-name="LastListParagraph_List_20_1_Content_First"> … wenn Wissen darüber vorliegt, wie die Privatsphäre geschützt werden kann und dieses Wissen aktiv eingesetzt wird.</text:p></text:list-item></text:list><text:list text:style-name="List_20_1" text:continue-numbering="false"><text:list-item><text:p text:style-name="LastListParagraph_List_20_1_Content_First"> … wenn Wissen darüber vorliegt, wie die eigene Gesundheit geschützt werden kann und dieses Wissen aktiv eingesetzt wird.</text:p></text:list-item></text:list><text:list text:style-name="List_20_1" text:continue-numbering="false"><text:list-item><text:p text:style-name="LastListParagraph_List_20_1_Content_First"> … wenn Auswirkungen der Digitalisierung auf Umweltfaktoren berücksichtigen werden.</text:p></text:list-item></text:list><text:p text:style-name="Text_20_body">Quelle: <text:a xlink:type="simple" xlink:href="https://www.uni-potsdam.de/qoop/index.php/schutzen-und-sicher-agieren-2/" text:style-name="Internet_20_link" text:visited-style-name="Visited_20_Internet_20_Link">https://www.uni-potsdam.de/qoop/index.php/schutzen-und-sicher-agieren-2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4?ubausteine=on&amp;tools=on&amp;trends=on" text:style-name="Internet_20_link" text:visited-style-name="Visited_20_Internet_20_Link">Schützen und sicher agiere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sicher_in_digitalen_umgebungen_agieren_4"/><text:bookmark-start text:name="sicher_in_digitalen_umgebungen_agieren"/>4.1. Sicher in digitalen Umgebungen agieren<text:bookmark-end text:name="__RefHeading___sicher_in_digitalen_umgebungen_agieren_4"/><text:bookmark-end text:name="sicher_in_digitalen_umgebungen_agieren"/></text:h>
      <text:h text:style-name="Heading_20_3" text:outline-level="3"><text:bookmark-start text:name="__RefHeading___risiken_und_gefahren_in_digitalen_umgebungen_kennen_reflektieren_und_beruecksichtigen_5"/><text:bookmark-start text:name="risiken_und_gefahren_in_digitalen_umgebungen_kennen_reflektieren_und_beruecksichtigen"/>4.1.1. Risiken und Gefahren in digitalen Umgebungen kennen, reflektieren und berücksichtigen<text:bookmark-end text:name="__RefHeading___risiken_und_gefahren_in_digitalen_umgebungen_kennen_reflektieren_und_beruecksichtigen_5"/><text:bookmark-end text:name="risiken_und_gefahren_in_digitalen_umgebungen_kennen_reflektieren_und_beruecksichtigen"/></text:h>
      <text:h text:style-name="Heading_20_3" text:outline-level="3"><text:bookmark-start text:name="__RefHeading___strategien_zum_schutz_entwickeln_und_anwenden_6"/><text:bookmark-start text:name="strategien_zum_schutz_entwickeln_und_anwenden"/>4.1.2. Strategien zum Schutz entwickeln und anwenden<text:bookmark-end text:name="__RefHeading___strategien_zum_schutz_entwickeln_und_anwenden_6"/><text:bookmark-end text:name="strategien_zum_schutz_entwickeln_und_anwenden"/></text:h>
      <text:h text:style-name="Heading_20_2" text:outline-level="2"><text:bookmark-start text:name="__RefHeading___persoenliche_daten_und_privatsphaere_schuetzen_7"/><text:bookmark-start text:name="persoenliche_daten_und_privatsphaere_schuetzen"/>4.2. Persönliche Daten und Privatsphäre schützen<text:bookmark-end text:name="__RefHeading___persoenliche_daten_und_privatsphaere_schuetzen_7"/><text:bookmark-end text:name="persoenliche_daten_und_privatsphaere_schuetzen"/></text:h>
      <text:h text:style-name="Heading_20_3" text:outline-level="3"><text:bookmark-start text:name="__RefHeading___massnahmen_fuer_datensicherheit_und_gegen_datenmissbrauch_beruecksichtigen_8"/><text:bookmark-start text:name="massnahmen_fuer_datensicherheit_und_gegen_datenmissbrauch_beruecksichtigen"/>4.2.1. Maßnahmen für Datensicherheit und gegen Datenmissbrauch berücksichtigen<text:bookmark-end text:name="__RefHeading___massnahmen_fuer_datensicherheit_und_gegen_datenmissbrauch_beruecksichtigen_8"/><text:bookmark-end text:name="massnahmen_fuer_datensicherheit_und_gegen_datenmissbrauch_beruecksichtigen"/></text:h>
      <text:h text:style-name="Heading_20_3" text:outline-level="3"><text:bookmark-start text:name="__RefHeading___privatsphaere_in_digitalen_umgebungen_durch_geeignete_massnahmen_schuetzen_9"/><text:bookmark-start text:name="privatsphaere_in_digitalen_umgebungen_durch_geeignete_massnahmen_schuetzen"/>4.2.2. Privatsphäre in digitalen Umgebungen durch geeignete Maßnahmen schützen<text:bookmark-end text:name="__RefHeading___privatsphaere_in_digitalen_umgebungen_durch_geeignete_massnahmen_schuetzen_9"/><text:bookmark-end text:name="privatsphaere_in_digitalen_umgebungen_durch_geeignete_massnahmen_schuetzen"/></text:h>
      <text:h text:style-name="Heading_20_3" text:outline-level="3"><text:bookmark-start text:name="__RefHeading___sicherheitseinstellungen_staendig_aktualisieren_10"/><text:bookmark-start text:name="sicherheitseinstellungen_staendig_aktualisieren"/>4.2.3. Sicherheitseinstellungen ständig aktualisieren<text:bookmark-end text:name="__RefHeading___sicherheitseinstellungen_staendig_aktualisieren_10"/><text:bookmark-end text:name="sicherheitseinstellungen_staendig_aktualisieren"/></text:h>
      <text:h text:style-name="Heading_20_3" text:outline-level="3"><text:bookmark-start text:name="__RefHeading___jugendschutz-_und_verbraucherschutzmassnahmen_beruecksichtigen_11"/><text:bookmark-start text:name="jugendschutz-_und_verbraucherschutzmassnahmen_beruecksichtigen"/>4.2.4. Jugendschutz- und Verbraucherschutzmaßnahmen berücksichtigen<text:bookmark-end text:name="__RefHeading___jugendschutz-_und_verbraucherschutzmassnahmen_beruecksichtigen_11"/><text:bookmark-end text:name="jugendschutz-_und_verbraucherschutzmassnahmen_beruecksichtigen"/></text:h>
      <text:h text:style-name="Heading_20_2" text:outline-level="2"><text:bookmark-start text:name="__RefHeading___gesundheit_schuetzen_12"/><text:bookmark-start text:name="gesundheit_schuetzen"/>4.3. Gesundheit schützen<text:bookmark-end text:name="__RefHeading___gesundheit_schuetzen_12"/><text:bookmark-end text:name="gesundheit_schuetzen"/></text:h>
      <text:h text:style-name="Heading_20_3" text:outline-level="3"><text:bookmark-start text:name="__RefHeading___suchtgefahren_vermeiden_sich_selbst_und_andere_vor_moeglichen_gefahren_schuetzen_13"/><text:bookmark-start text:name="suchtgefahren_vermeiden_sich_selbst_und_andere_vor_moeglichen_gefahren_schuetzen"/>4.3.1. Suchtgefahren vermeiden, sich Selbst und andere vor möglichen Gefahren schützen<text:bookmark-end text:name="__RefHeading___suchtgefahren_vermeiden_sich_selbst_und_andere_vor_moeglichen_gefahren_schuetzen_13"/><text:bookmark-end text:name="suchtgefahren_vermeiden_sich_selbst_und_andere_vor_moeglichen_gefahren_schuetzen"/></text:h>
      <text:h text:style-name="Heading_20_3" text:outline-level="3"><text:bookmark-start text:name="__RefHeading___digitale_technologien_gesundheitsbewusst_nutzen_14"/><text:bookmark-start text:name="digitale_technologien_gesundheitsbewusst_nutzen"/>4.3.2. Digitale Technologien gesundheitsbewusst nutzen<text:bookmark-end text:name="__RefHeading___digitale_technologien_gesundheitsbewusst_nutzen_14"/><text:bookmark-end text:name="digitale_technologien_gesundheitsbewusst_nutzen"/></text:h>
      <text:h text:style-name="Heading_20_3" text:outline-level="3"><text:bookmark-start text:name="__RefHeading___digitale_technologien_fuer_soziales_wohlergehen_und_eingliederung_nutzen_15"/><text:bookmark-start text:name="digitale_technologien_fuer_soziales_wohlergehen_und_eingliederung_nutzen"/>4.3.3. Digitale Technologien für soziales Wohlergehen und Eingliederung nutzen<text:bookmark-end text:name="__RefHeading___digitale_technologien_fuer_soziales_wohlergehen_und_eingliederung_nutzen_15"/><text:bookmark-end text:name="digitale_technologien_fuer_soziales_wohlergehen_und_eingliederung_nutzen"/></text:h>
      <text:h text:style-name="Heading_20_2" text:outline-level="2"><text:bookmark-start text:name="__RefHeading___natur_und_umwelt_schuetzen_16"/><text:bookmark-start text:name="natur_und_umwelt_schuetzen"/>4.4. Natur und Umwelt schützen<text:bookmark-end text:name="__RefHeading___natur_und_umwelt_schuetzen_16"/><text:bookmark-end text:name="natur_und_umwelt_schuetzen"/></text:h>
      <text:h text:style-name="Heading_20_3" text:outline-level="3"><text:bookmark-start text:name="__RefHeading___umweltauswirkungen_digitaler_technologien_beruecksichtigen_problemloesen_und_handeln_17"/><text:bookmark-start text:name="umweltauswirkungen_digitaler_technologien_beruecksichtigen_problemloesen_und_handeln"/>4.4.1. Umweltauswirkungen digitaler Technologien berücksichtigen Problemlösen und Handeln<text:bookmark-end text:name="__RefHeading___umweltauswirkungen_digitaler_technologien_beruecksichtigen_problemloesen_und_handeln_17"/><text:bookmark-end text:name="umweltauswirkungen_digitaler_technologien_beruecksichtigen_problemloesen_und_handel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10:01</meta:creation-date>
    <dc:creator>Generated</dc:creator>
    <dc:date>2024-05-18T11::10:01</dc:date>
    <dc:language>en-US</dc:language>
    <meta:editing-cycles>1</meta:editing-cycles>
    <meta:editing-duration>PT0S</meta:editing-duration>
    <dc:title>medien:kompetenzen:schuetzen</dc:title>
  </office:meta>
</office:document-meta>
</file>