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p text:style-name="Text_20_body"><text:a xlink:type="simple" xlink:href="indexmenu&amp;#62;:medien:kompetenzen#1" text:style-name="Internet_20_link" text:visited-style-name="Visited_20_Internet_20_Link">nojs#bj-tango.png tsort skipfile=/medien:kompetenzen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28:20</meta:creation-date>
    <dc:creator>Generated</dc:creator>
    <dc:date>2024-05-19T23::28:20</dc:date>
    <dc:language>en-US</dc:language>
    <meta:editing-cycles>1</meta:editing-cycles>
    <meta:editing-duration>PT0S</meta:editing-duration>
    <dc:title>medien:kompetenzen:sidebar</dc:title>
  </office:meta>
</office:document-meta>
</file>