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dien:kompetenzen:start"/><text:bookmark-start text:name="__RefHeading___digitale_kompetenzen_1"/><text:bookmark-start text:name="digitale_kompetenzen"/>Digitale Kompetenzen<text:bookmark-end text:name="__RefHeading___digitale_kompetenzen_1"/><text:bookmark-end text:name="digitale_kompetenzen"/></text:h>
      <text:p text:style-name="Text_20_body">Quelle: KMK: <text:a xlink:type="simple" xlink:href="https://www.kmk.org/fileadmin/Dateien/veroeffentlichungen_beschluesse/2016/2016_12_08-Bildung-in-der-digitalen-Welt.pdf" text:style-name="Internet_20_link" text:visited-style-name="Visited_20_Internet_20_Link">Bildung in der digitalen Welt. Strategie der Kultusministerkonferenz</text:a></text:p>
      <text:list text:style-name="Numbering_20_1" text:continue-numbering="false">
        <text:list-item>
          <text:p text:style-name="Numbering_20_1_Content_First"> <text:a xlink:type="simple" xlink:href="http://briki.brecht-schule.hamburg/doku.php?id=medien:kompetenzen:suchen" text:style-name="Internet_20_link" text:visited-style-name="Visited_20_Internet_20_Link">Suchen, Verarbeiten und Aufbewahren</text:a></text:p>
        </text:list-item>
        <text:list-item>
          <text:p text:style-name="Numbering_20_1_Content"> <text:a xlink:type="simple" xlink:href="http://briki.brecht-schule.hamburg/doku.php?id=medien:kompetenzen:kommunizieren" text:style-name="Internet_20_link" text:visited-style-name="Visited_20_Internet_20_Link">Kommunizieren und Kooperieren</text:a></text:p>
        </text:list-item>
        <text:list-item>
          <text:p text:style-name="Numbering_20_1_Content"> <text:a xlink:type="simple" xlink:href="http://briki.brecht-schule.hamburg/doku.php?id=medien:kompetenzen:produzieren" text:style-name="Internet_20_link" text:visited-style-name="Visited_20_Internet_20_Link">Produzieren und Präsentieren</text:a></text:p>
        </text:list-item>
        <text:list-item>
          <text:p text:style-name="Numbering_20_1_Content"> <text:a xlink:type="simple" xlink:href="http://briki.brecht-schule.hamburg/doku.php?id=medien:kompetenzen:schuetzen" text:style-name="Internet_20_link" text:visited-style-name="Visited_20_Internet_20_Link">Schützen und sicher Agieren</text:a></text:p>
        </text:list-item>
        <text:list-item>
          <text:p text:style-name="Numbering_20_1_Content"> <text:a xlink:type="simple" xlink:href="http://briki.brecht-schule.hamburg/doku.php?id=medien:kompetenzen:problemloesen" text:style-name="Internet_20_link" text:visited-style-name="Visited_20_Internet_20_Link">Problemlösen und Handeln</text:a></text:p>
        </text:list-item>
        <text:list-item>
          <text:p text:style-name="Numbering_20_1_Content_Last"> <text:a xlink:type="simple" xlink:href="http://briki.brecht-schule.hamburg/doku.php?id=medien:kompetenzen:analysieren" text:style-name="Internet_20_link" text:visited-style-name="Visited_20_Internet_20_Link">Analysieren und Reflektieren</text:a></text:p>
        </text:list-item>
      </text:list>
      <text:p text:style-name="Text_20_body"> — <text:span text:style-name="Emphasis"><text:a xlink:type="simple" xlink:href="mailto:toufexis@brecht-schulen.hamburg" text:style-name="Internet_20_link" text:visited-style-name="Visited_20_Internet_20_Link">Notis Toufexis</text:a> 2019/07/30 14:46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6::10:33</meta:creation-date>
    <dc:creator>Generated</dc:creator>
    <dc:date>2024-05-04T16::10:33</dc:date>
    <dc:language>en-US</dc:language>
    <meta:editing-cycles>1</meta:editing-cycles>
    <meta:editing-duration>PT0S</meta:editing-duration>
    <dc:title>medien:kompetenzen:start</dc:title>
  </office:meta>
</office:document-meta>
</file>