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wo2015:kochen"/><text:bookmark-start text:name="__RefHeading___kochen_1"/><text:bookmark-start text:name="kochen"/>Kochen<text:bookmark-end text:name="__RefHeading___kochen_1"/><text:bookmark-end text:name="kochen"/></text:h>
      <text:h text:style-name="Heading_20_3" text:outline-level="3"><text:bookmark-start text:name="__RefHeading___raum_019_altbau_2"/><text:bookmark-start text:name="raum_019_altbau"/>Raum 019 Altbau<text:bookmark-end text:name="__RefHeading___raum_019_altbau_2"/><text:bookmark-end text:name="raum_019_altbau"/></text:h>
      <text:p text:style-name="Text_20_body">Mögliche Themen</text:p>
      <text:list text:style-name="Numbering_20_1" text:continue-numbering="false">
        <text:list-item>
          <text:p text:style-name="Numbering_20_1_Content_First"> Interview mit der Kursleiterin: Warum hat sie dieses Thema angeboten?</text:p>
        </text:list-item>
        <text:list-item>
          <text:p text:style-name="Numbering_20_1_Content"> Interviews mit Teilnehmern: Was erwarten sie?</text:p>
        </text:list-item>
        <text:list-item>
          <text:p text:style-name="Numbering_20_1_Content"> Video: Zubereitung eines Gerichts</text:p>
        </text:list-item>
        <text:list-item>
          <text:p text:style-name="Numbering_20_1_Content"> Photos: Fertigee Gerichte</text:p>
        </text:list-item>
        <text:list-item>
          <text:p text:style-name="Numbering_20_1_Content_Last"> Texte: Rezept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7::51:35</meta:creation-date>
    <dc:creator>Generated</dc:creator>
    <dc:date>2024-05-19T17::51:35</dc:date>
    <dc:language>en-US</dc:language>
    <meta:editing-cycles>1</meta:editing-cycles>
    <meta:editing-duration>PT0S</meta:editing-duration>
    <dc:title>prowo2015:kochen</dc:title>
  </office:meta>
</office:document-meta>
</file>