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07okt2016"/><text:bookmark-start text:name="__RefHeading___themen_1"/><text:bookmark-start text:name="themen"/>Themen<text:bookmark-end text:name="__RefHeading___themen_1"/><text:bookmark-end text:name="themen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Links zu anderen HTML-Seiten</text:p>
          <text:list text:style-name="List_20_1">
            <text:list-item>
              <text:p text:style-name="List_20_1_Content"> <text:a xlink:type="simple" xlink:href="http://www.peterkropff.de/site/html/pfade.htm" text:style-name="Internet_20_link" text:visited-style-name="Visited_20_Internet_20_Link">Pfad setzen</text:a></text:p>
            </text:list-item>
          </text:list>
        </text:list-item>
        <text:list-item>
          <text:p text:style-name="List_20_1_Content"> Links öffnen im neuen Fenster</text:p>
          <text:list text:style-name="List_20_1">
            <text:list-item>
              <text:p text:style-name="List_20_1_Content_Last"> Attribut <text:span text:style-name="Source_20_Text"><text:a xlink:type="simple" xlink:href="https://wiki.selfhtml.org/wiki/Referenz:HTML/Attribute/target" text:style-name="Internet_20_link" text:visited-style-name="Visited_20_Internet_20_Link">target</text:a></text:span></text:p>
            </text:list-item>
          </text:list>
        </text:list-item>
      </text:list>
      <text:h text:style-name="Heading_20_2" text:outline-level="2"><text:bookmark-start text:name="__RefHeading___listen_3"/><text:bookmark-start text:name="listen"/>Listen<text:bookmark-end text:name="__RefHeading___listen_3"/><text:bookmark-end text:name="listen"/></text:h>
      <text:list text:style-name="List_20_1" text:continue-numbering="false">
        <text:list-item>
          <text:p text:style-name="List_20_1_Content_First"> <text:a xlink:type="simple" xlink:href="https://wiki.selfhtml.org/wiki/Ol" text:style-name="Internet_20_link" text:visited-style-name="Visited_20_Internet_20_Link">ol</text:a></text:p>
        </text:list-item>
        <text:list-item>
          <text:p text:style-name="List_20_1_Content_Last"> <text:a xlink:type="simple" xlink:href="https://wiki.selfhtml.org/wiki/Ul" text:style-name="Internet_20_link" text:visited-style-name="Visited_20_Internet_20_Link">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7::28:59</meta:creation-date>
    <dc:creator>Generated</dc:creator>
    <dc:date>2024-05-19T07::28:59</dc:date>
    <dc:language>en-US</dc:language>
    <meta:editing-cycles>1</meta:editing-cycles>
    <meta:editing-duration>PT0S</meta:editing-duration>
    <dc:title>s7-16_17:07okt2016</dc:title>
  </office:meta>
</office:document-meta>
</file>