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9sep20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werkzeuge_2"/><text:bookmark-start text:name="werkzeuge"/>Werkzeuge<text:bookmark-end text:name="__RefHeading___werkzeuge_2"/><text:bookmark-end text:name="werkzeuge"/></text:h>
      <text:list text:style-name="List_20_1" text:continue-numbering="false">
        <text:list-item>
          <text:p text:style-name="List_20_1_Content_First"> Internet-Browser</text:p>
        </text:list-item>
        <text:list-item>
          <text:p text:style-name="List_20_1_Content_Last"> Text-Editor</text:p>
        </text:list-item>
      </text:list>
      <text:h text:style-name="Heading_20_3" text:outline-level="3"><text:bookmark-start text:name="__RefHeading___erste_schritte_in_html_3"/><text:bookmark-start text:name="erste_schritte_in_html"/>Erste Schritte in HTML<text:bookmark-end text:name="__RefHeading___erste_schritte_in_html_3"/><text:bookmark-end text:name="erste_schritte_in_html"/></text:h>
      <text:list text:style-name="List_20_1" text:continue-numbering="false">
        <text:list-item>
          <text:p text:style-name="List_20_1_Content_First"> Was ist HTML?</text:p>
        </text:list-item>
        <text:list-item>
          <text:p text:style-name="List_20_1_Content_Last"> Was ist eine Auszeichnungssprache (markup-language)?</text:p>
        </text:list-item>
      </text:list>
      <text:h text:style-name="Heading_20_4" text:outline-level="4"><text:bookmark-start text:name="__RefHeading___tags_und_elemente_4"/><text:bookmark-start text:name="tags_und_elemente"/>Tags und Elemente<text:bookmark-end text:name="__RefHeading___tags_und_elemente_4"/><text:bookmark-end text:name="tags_und_elemente"/></text:h>
      <text:list text:style-name="List_20_1" text:continue-numbering="false">
        <text:list-item>
          <text:p text:style-name="List_20_1_Content_First"> Wie schreibe ich HTML-Tags?</text:p>
        </text:list-item>
        <text:list-item>
          <text:p text:style-name="List_20_1_Content_Last"> Start- und Endtag</text:p>
        </text:list-item>
      </text:list>
      <text:h text:style-name="Heading_20_4" text:outline-level="4"><text:bookmark-start text:name="__RefHeading___der_aufbau_einer_html-seite_5"/><text:bookmark-start text:name="der_aufbau_einer_html-seite"/>Der Aufbau einer HTML-Seite<text:bookmark-end text:name="__RefHeading___der_aufbau_einer_html-seite_5"/><text:bookmark-end text:name="der_aufbau_einer_html-seite"/></text:h>
      <text:h text:style-name="Heading_20_4" text:outline-level="4"><text:bookmark-start text:name="__RefHeading___wichtige_html-tags_6"/><text:bookmark-start text:name="wichtige_html-tags"/>Wichtige HTML-Tags<text:bookmark-end text:name="__RefHeading___wichtige_html-tags_6"/><text:bookmark-end text:name="wichtige_html-tags"/></text:h>
      <text:p text:style-name="Text_20_body">S. PDF Datei im Kurs-Ordner</text:p>
      <text:h text:style-name="Heading_20_4" text:outline-level="4"><text:bookmark-start text:name="__RefHeading___praktische_uebung_7"/><text:bookmark-start text:name="praktische_uebung"/>Praktische Übung<text:bookmark-end text:name="__RefHeading___praktische_uebung_7"/><text:bookmark-end text:name="praktische_uebung"/></text:h>
      <text:p text:style-name="Text_20_body">Erstelle ein HTML-Sei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14:31</meta:creation-date>
    <dc:creator>Generated</dc:creator>
    <dc:date>2024-05-19T10::14:31</dc:date>
    <dc:language>en-US</dc:language>
    <meta:editing-cycles>1</meta:editing-cycles>
    <meta:editing-duration>PT0S</meta:editing-duration>
    <dc:title>s7-16_17:9sep2016</dc:title>
  </office:meta>
</office:document-meta>
</file>